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margin-left="11.06cm" fo:margin-right="0.383cm" fo:margin-top="0.138cm" fo:margin-bottom="0cm" style:contextual-spacing="false" fo:text-indent="0cm" style:auto-text-indent="false" style:page-number="auto"/>
    </style:style>
    <style:style style:name="P2" style:family="paragraph" style:parent-style-name="Standard">
      <style:paragraph-properties fo:margin-left="11.06cm" fo:margin-right="0.383cm" fo:line-height="0.402cm" fo:text-indent="0cm" style:auto-text-indent="false"/>
    </style:style>
    <style:style style:name="P3" style:family="paragraph" style:parent-style-name="Standard">
      <style:paragraph-properties fo:margin-top="0.018cm" fo:margin-bottom="0cm" style:contextual-spacing="false" fo:line-height="0.388cm"/>
      <style:text-properties style:font-name="Times New Roman" fo:font-size="10pt" fo:language="it" fo:country="IT" fo:font-weight="bold" style:font-size-asian="10pt" style:font-weight-asian="bold" style:font-name-complex="Times New Roman" style:font-size-complex="10pt" style:font-weight-complex="bold"/>
    </style:style>
    <style:style style:name="P4" style:family="paragraph" style:parent-style-name="Heading_20_3">
      <style:paragraph-properties fo:margin-left="0cm" fo:margin-right="0.007cm" fo:text-align="center" style:justify-single-word="false" fo:text-indent="0cm" style:auto-text-indent="false"/>
    </style:style>
    <style:style style:name="P5" style:family="paragraph">
      <loext:graphic-properties draw:fill="none" draw:fill-color="#ffffff"/>
      <style:paragraph-properties style:writing-mode="lr-tb"/>
    </style:style>
    <style:style style:name="P6" style:family="paragraph" style:parent-style-name="Standard">
      <style:paragraph-properties fo:margin-top="0.012cm" fo:margin-bottom="0cm" style:contextual-spacing="false" fo:line-height="0.388cm"/>
      <style:text-properties style:font-name="Times New Roman" fo:language="it" fo:country="IT" fo:font-weight="bold" style:font-weight-asian="bold" style:font-name-complex="Times New Roman" style:font-weight-complex="bold"/>
    </style:style>
    <style:style style:name="P7" style:family="paragraph" style:parent-style-name="Standard">
      <style:paragraph-properties fo:margin-left="0.494cm" fo:margin-right="0cm" fo:text-align="center" style:justify-single-word="false" fo:text-indent="0cm" style:auto-text-indent="false"/>
    </style:style>
    <style:style style:name="P8" style:family="paragraph" style:parent-style-name="Standard">
      <style:paragraph-properties fo:margin-left="0cm" fo:margin-right="0.293cm" fo:text-align="center" style:justify-single-word="false" fo:text-indent="0cm" style:auto-text-indent="false"/>
    </style:style>
    <style:style style:name="P9" style:family="paragraph" style:parent-style-name="Standard">
      <style:paragraph-properties fo:line-height="0.353cm"/>
      <style:text-properties style:font-name="Times New Roman" fo:font-size="10pt" fo:language="it" fo:country="IT" style:font-size-asian="10pt" style:font-name-complex="Times New Roman" style:font-size-complex="10pt"/>
    </style:style>
    <style:style style:name="P10" style:family="paragraph" style:parent-style-name="Standard">
      <style:paragraph-properties fo:margin-top="0.03cm" fo:margin-bottom="0cm" style:contextual-spacing="false" fo:line-height="0.423cm"/>
      <style:text-properties style:font-name="Times New Roman" fo:font-size="12pt" fo:language="it" fo:country="IT" style:font-size-asian="12pt" style:font-name-complex="Times New Roman" style:font-size-complex="12pt"/>
    </style:style>
    <style:style style:name="P11" style:family="paragraph" style:parent-style-name="Heading_20_3">
      <style:paragraph-properties fo:margin-left="0cm" fo:margin-right="0.192cm" fo:text-align="center" style:justify-single-word="false" fo:text-indent="0cm" style:auto-text-indent="false"/>
    </style:style>
    <style:style style:name="P12" style:family="paragraph" style:parent-style-name="Standard">
      <style:paragraph-properties fo:line-height="0.353cm"/>
      <style:text-properties style:font-name="Times New Roman" fo:font-size="10pt" fo:language="it" fo:country="IT" fo:font-weight="bold" style:font-size-asian="10pt" style:font-weight-asian="bold" style:font-name-complex="Times New Roman" style:font-size-complex="10pt" style:font-weight-complex="bold"/>
    </style:style>
    <style:style style:name="P13" style:family="paragraph" style:parent-style-name="Standard">
      <style:paragraph-properties fo:margin-top="0.007cm" fo:margin-bottom="0cm" style:contextual-spacing="false" fo:line-height="0.388cm"/>
      <style:text-properties style:font-name="Times New Roman" fo:font-size="10pt" fo:language="it" fo:country="IT" style:font-size-asian="10pt" style:font-name-complex="Times New Roman" style:font-size-complex="10pt"/>
    </style:style>
    <style:style style:name="P14" style:family="paragraph" style:parent-style-name="Text_20_body">
      <style:paragraph-properties fo:margin-left="0cm" fo:margin-right="0.33cm" fo:text-align="center" style:justify-single-word="false" fo:text-indent="0cm" style:auto-text-indent="false">
        <style:tab-stops>
          <style:tab-stop style:position="8.902cm"/>
          <style:tab-stop style:position="16.921cm"/>
        </style:tab-stops>
      </style:paragraph-properties>
    </style:style>
    <style:style style:name="P15" style:family="paragraph" style:parent-style-name="Standard">
      <style:paragraph-properties fo:margin-top="0.007cm" fo:margin-bottom="0cm" style:contextual-spacing="false" fo:line-height="0.494cm"/>
      <style:text-properties style:font-name="Times New Roman" fo:font-size="14pt" fo:language="it" fo:country="IT" style:font-size-asian="14pt" style:font-name-complex="Times New Roman" style:font-size-complex="14pt"/>
    </style:style>
    <style:style style:name="P16" style:family="paragraph" style:parent-style-name="Text_20_body">
      <style:paragraph-properties fo:margin-top="0.122cm" fo:margin-bottom="0cm" style:contextual-spacing="false">
        <style:tab-stops>
          <style:tab-stop style:position="0.963cm"/>
          <style:tab-stop style:position="5.831cm"/>
          <style:tab-stop style:position="16.103cm"/>
        </style:tab-stops>
      </style:paragraph-properties>
    </style:style>
    <style:style style:name="P17" style:family="paragraph" style:parent-style-name="Standard">
      <style:paragraph-properties fo:margin-top="0.005cm" fo:margin-bottom="0cm" style:contextual-spacing="false" fo:line-height="0.494cm"/>
      <style:text-properties style:font-name="Times New Roman" fo:font-size="14pt" fo:language="it" fo:country="IT" style:font-size-asian="14pt" style:font-name-complex="Times New Roman" style:font-size-complex="14pt"/>
    </style:style>
    <style:style style:name="P18" style:family="paragraph" style:parent-style-name="Text_20_body">
      <style:paragraph-properties fo:margin-left="0.198cm" fo:margin-right="0.469cm" fo:margin-top="0.122cm" fo:margin-bottom="0cm" style:contextual-spacing="false" fo:line-height="200%" fo:text-indent="0cm" style:auto-text-indent="false">
        <style:tab-stops>
          <style:tab-stop style:position="11.416cm"/>
          <style:tab-stop style:position="14.972cm"/>
          <style:tab-stop style:position="17.18cm"/>
        </style:tab-stops>
      </style:paragraph-properties>
    </style:style>
    <style:style style:name="P19" style:family="paragraph" style:parent-style-name="Text_20_body">
      <style:paragraph-properties fo:margin-top="0.035cm" fo:margin-bottom="0cm" style:contextual-spacing="false">
        <style:tab-stops>
          <style:tab-stop style:position="13.949cm"/>
        </style:tab-stops>
      </style:paragraph-properties>
    </style:style>
    <style:style style:name="P20" style:family="paragraph" style:parent-style-name="Text_20_body">
      <style:paragraph-properties fo:margin-top="0.122cm" fo:margin-bottom="0cm" style:contextual-spacing="false">
        <style:tab-stops>
          <style:tab-stop style:position="5.913cm"/>
          <style:tab-stop style:position="9.128cm"/>
          <style:tab-stop style:position="17.053cm"/>
        </style:tab-stops>
      </style:paragraph-properties>
    </style:style>
    <style:style style:name="P21" style:family="paragraph" style:parent-style-name="Text_20_body">
      <style:paragraph-properties fo:margin-top="0.122cm" fo:margin-bottom="0cm" style:contextual-spacing="false">
        <style:tab-stops>
          <style:tab-stop style:position="7.652cm"/>
          <style:tab-stop style:position="17.18cm"/>
        </style:tab-stops>
      </style:paragraph-properties>
    </style:style>
    <style:style style:name="P22" style:family="paragraph" style:parent-style-name="Text_20_body">
      <style:paragraph-properties fo:margin-top="0.122cm" fo:margin-bottom="0cm" style:contextual-spacing="false">
        <style:tab-stops>
          <style:tab-stop style:position="17.154cm"/>
        </style:tab-stops>
      </style:paragraph-properties>
    </style:style>
    <style:style style:name="P23" style:family="paragraph" style:parent-style-name="Text_20_body">
      <style:paragraph-properties fo:margin-top="0.122cm" fo:margin-bottom="0cm" style:contextual-spacing="false">
        <style:tab-stops>
          <style:tab-stop style:position="17.191cm"/>
        </style:tab-stops>
      </style:paragraph-properties>
    </style:style>
    <style:style style:name="P24" style:family="paragraph" style:parent-style-name="Standard">
      <style:paragraph-properties fo:margin-top="0.034cm" fo:margin-bottom="0cm" style:contextual-spacing="false" fo:line-height="0.353cm"/>
      <style:text-properties style:font-name="Times New Roman" fo:font-size="10pt" fo:language="it" fo:country="IT" style:font-size-asian="10pt" style:font-name-complex="Times New Roman" style:font-size-complex="10pt"/>
    </style:style>
    <style:style style:name="P25" style:family="paragraph" style:parent-style-name="Heading_20_3">
      <style:paragraph-properties fo:margin-left="0cm" fo:margin-right="0cm" fo:margin-top="0.122cm" fo:margin-bottom="0cm" style:contextual-spacing="false" fo:text-align="center" style:justify-single-word="false" fo:text-indent="0cm" style:auto-text-indent="false"/>
      <style:text-properties fo:language="it" fo:country="IT"/>
    </style:style>
    <style:style style:name="P26" style:family="paragraph" style:parent-style-name="Heading_20_3">
      <style:paragraph-properties fo:margin-left="0cm" fo:margin-right="0cm" fo:margin-top="0.122cm" fo:margin-bottom="0cm" style:contextual-spacing="false" fo:text-align="center" style:justify-single-word="false" fo:text-indent="0cm" style:auto-text-indent="false"/>
      <style:text-properties fo:language="it" fo:country="IT" fo:font-weight="normal" style:font-weight-asian="normal" style:font-weight-complex="normal"/>
    </style:style>
    <style:style style:name="P27" style:family="paragraph" style:parent-style-name="Text_20_body">
      <style:paragraph-properties fo:margin-left="0.198cm" fo:margin-right="0.205cm" fo:line-height="149%" fo:text-align="justify" style:justify-single-word="false" fo:text-indent="0cm" style:auto-text-indent="false"/>
    </style:style>
    <style:style style:name="P28" style:family="paragraph" style:parent-style-name="Text_20_body">
      <style:paragraph-properties fo:margin-left="0.198cm" fo:margin-right="0.191cm" fo:margin-top="0.012cm" fo:margin-bottom="0cm" style:contextual-spacing="false" fo:line-height="150%" fo:text-align="justify" style:justify-single-word="false" fo:text-indent="0cm" style:auto-text-indent="false"/>
    </style:style>
    <style:style style:name="P29" style:family="paragraph" style:parent-style-name="Heading_20_3">
      <style:paragraph-properties fo:margin-left="0cm" fo:margin-right="0cm" fo:margin-top="0.136cm" fo:margin-bottom="0cm" style:contextual-spacing="false" fo:text-align="center" style:justify-single-word="false" fo:text-indent="0cm" style:auto-text-indent="false"/>
      <style:text-properties fo:letter-spacing="-0.002cm" fo:language="it" fo:country="IT"/>
    </style:style>
    <style:style style:name="P30" style:family="paragraph" style:parent-style-name="Text_20_body">
      <style:paragraph-properties fo:margin-left="0cm" fo:margin-right="-0.155cm" fo:line-height="150%" fo:text-align="justify" style:justify-single-word="false" fo:text-indent="0cm" style:auto-text-indent="false"/>
    </style:style>
    <style:style style:name="P31" style:family="paragraph" style:parent-style-name="Text_20_body">
      <style:paragraph-properties fo:margin-left="0cm" fo:margin-right="-0.155cm" fo:margin-top="0.004cm" fo:margin-bottom="0cm" style:contextual-spacing="false" fo:text-align="justify" style:justify-single-word="false" fo:text-indent="0cm" style:auto-text-indent="false"/>
    </style:style>
    <style:style style:name="P32" style:family="paragraph" style:parent-style-name="Standard">
      <style:paragraph-properties fo:margin-left="0cm" fo:margin-right="-0.155cm" fo:margin-top="0.016cm" fo:margin-bottom="0cm" style:contextual-spacing="false" fo:line-height="0.229cm" fo:text-align="justify" style:justify-single-word="false" fo:text-indent="0cm" style:auto-text-indent="false"/>
      <style:text-properties style:font-name="Times New Roman" fo:font-size="6.5pt" fo:language="it" fo:country="IT" style:font-size-asian="6.5pt" style:font-name-complex="Times New Roman" style:font-size-complex="6.5pt"/>
    </style:style>
    <style:style style:name="P33" style:family="paragraph" style:parent-style-name="Text_20_body">
      <style:paragraph-properties fo:margin-left="0cm" fo:margin-right="-0.155cm" fo:text-align="justify" style:justify-single-word="false" fo:text-indent="0cm" style:auto-text-indent="false">
        <style:tab-stops>
          <style:tab-stop style:position="6.971cm"/>
          <style:tab-stop style:position="17.657cm"/>
        </style:tab-stops>
      </style:paragraph-properties>
    </style:style>
    <style:style style:name="P34" style:family="paragraph" style:parent-style-name="Standard">
      <style:paragraph-properties fo:margin-left="0cm" fo:margin-right="-0.155cm" fo:margin-top="0.012cm" fo:margin-bottom="0cm" style:contextual-spacing="false" fo:line-height="0.229cm" fo:text-align="justify" style:justify-single-word="false" fo:text-indent="0cm" style:auto-text-indent="false"/>
      <style:text-properties style:font-name="Times New Roman" fo:font-size="6.5pt" fo:language="it" fo:country="IT" style:font-size-asian="6.5pt" style:font-name-complex="Times New Roman" style:font-size-complex="6.5pt"/>
    </style:style>
    <style:style style:name="P35" style:family="paragraph" style:parent-style-name="Text_20_body">
      <style:paragraph-properties fo:margin-left="0cm" fo:margin-right="-0.155cm" fo:text-align="justify" style:justify-single-word="false" fo:text-indent="0cm" style:auto-text-indent="false"/>
    </style:style>
    <style:style style:name="P36" style:family="paragraph" style:parent-style-name="Text_20_body">
      <style:paragraph-properties fo:margin-left="0cm" fo:margin-right="-0.155cm" fo:margin-top="0.012cm" fo:margin-bottom="0cm" style:contextual-spacing="false" fo:line-height="150%" fo:text-align="justify" style:justify-single-word="false" fo:text-indent="0cm" style:auto-text-indent="false"/>
    </style:style>
    <style:style style:name="P37" style:family="paragraph" style:parent-style-name="Text_20_body">
      <style:paragraph-properties fo:margin-left="0cm" fo:margin-right="-0.155cm" fo:margin-top="0.005cm" fo:margin-bottom="0cm" style:contextual-spacing="false" fo:line-height="150%" fo:text-align="justify" style:justify-single-word="false" fo:text-indent="0cm" style:auto-text-indent="false"/>
    </style:style>
    <style:style style:name="P38" style:family="paragraph" style:parent-style-name="Text_20_body">
      <style:paragraph-properties fo:margin-left="0cm" fo:margin-right="-0.155cm" fo:margin-top="0.011cm" fo:margin-bottom="0cm" style:contextual-spacing="false" fo:line-height="150%" fo:text-align="justify" style:justify-single-word="false" fo:text-indent="0cm" style:auto-text-indent="false">
        <style:tab-stops>
          <style:tab-stop style:position="0.868cm"/>
        </style:tab-stops>
      </style:paragraph-properties>
    </style:style>
    <style:style style:name="P39" style:family="paragraph" style:parent-style-name="Text_20_body">
      <style:paragraph-properties fo:margin-left="0cm" fo:margin-right="-0.155cm" fo:margin-top="0.011cm" fo:margin-bottom="0cm" style:contextual-spacing="false" fo:line-height="150%" fo:text-align="justify" style:justify-single-word="false" fo:text-indent="0cm" style:auto-text-indent="false">
        <style:tab-stops>
          <style:tab-stop style:position="0.868cm"/>
          <style:tab-stop style:position="17.293cm"/>
        </style:tab-stops>
      </style:paragraph-properties>
    </style:style>
    <style:style style:name="P40" style:family="paragraph" style:parent-style-name="Text_20_body">
      <style:paragraph-properties fo:margin-left="0cm" fo:margin-right="-0.155cm" fo:margin-top="0.007cm" fo:margin-bottom="0cm" style:contextual-spacing="false" fo:line-height="150%" fo:text-align="justify" style:justify-single-word="false" fo:text-indent="0cm" style:auto-text-indent="false"/>
    </style:style>
    <style:style style:name="P41" style:family="paragraph" style:parent-style-name="Text_20_body">
      <style:paragraph-properties fo:margin-left="0cm" fo:margin-right="-0.155cm" fo:margin-top="0.011cm" fo:margin-bottom="0cm" style:contextual-spacing="false" fo:line-height="149%" fo:text-align="justify" style:justify-single-word="false" fo:text-indent="0cm" style:auto-text-indent="false"/>
    </style:style>
    <style:style style:name="P42" style:family="paragraph" style:parent-style-name="Standard">
      <style:paragraph-properties fo:margin-top="0.032cm" fo:margin-bottom="0cm" style:contextual-spacing="false" fo:line-height="0.388cm"/>
      <style:text-properties style:font-name="Times New Roman" fo:language="it" fo:country="IT" style:font-name-complex="Times New Roman"/>
    </style:style>
    <style:style style:name="P43" style:family="paragraph" style:parent-style-name="Heading_20_3">
      <style:paragraph-properties fo:margin-left="0.004cm" fo:margin-right="0cm" fo:text-align="center" style:justify-single-word="false" fo:text-indent="0cm" style:auto-text-indent="false"/>
    </style:style>
    <style:style style:name="P44" style:family="paragraph" style:parent-style-name="Text_20_body">
      <style:paragraph-properties fo:margin-left="0.198cm" fo:margin-right="0.205cm" fo:line-height="150%" fo:text-align="justify" style:justify-single-word="false" fo:text-indent="0cm" style:auto-text-indent="false"/>
    </style:style>
    <style:style style:name="P45" style:family="paragraph" style:parent-style-name="Text_20_body">
      <style:paragraph-properties fo:margin-left="0.198cm" fo:margin-right="0.201cm" fo:margin-top="0.005cm" fo:margin-bottom="0cm" style:contextual-spacing="false" fo:line-height="150%" fo:text-align="justify" style:justify-single-word="false" fo:text-indent="0cm" style:auto-text-indent="false">
        <style:tab-stops>
          <style:tab-stop style:position="11.686cm"/>
        </style:tab-stops>
      </style:paragraph-properties>
    </style:style>
    <style:style style:name="P46" style:family="paragraph" style:parent-style-name="Text_20_body">
      <style:paragraph-properties fo:margin-left="0cm" fo:margin-right="0.039cm" fo:text-align="center" style:justify-single-word="false" fo:text-indent="0cm" style:auto-text-indent="false"/>
      <style:text-properties fo:letter-spacing="-0.002cm" fo:language="it" fo:country="IT"/>
    </style:style>
    <style:style style:name="P47" style:family="paragraph" style:parent-style-name="Standard">
      <style:paragraph-properties fo:margin-top="0.012cm" fo:margin-bottom="0cm" style:contextual-spacing="false" fo:line-height="0.229cm"/>
      <style:text-properties style:font-name="Times New Roman" fo:font-size="6.5pt" fo:language="it" fo:country="IT" style:font-size-asian="6.5pt" style:font-name-complex="Times New Roman" style:font-size-complex="6.5pt"/>
    </style:style>
    <style:style style:name="P48" style:family="paragraph" style:parent-style-name="Text_20_body">
      <style:paragraph-properties fo:margin-left="0.198cm" fo:margin-right="0.198cm" fo:line-height="150%" fo:text-align="justify" style:justify-single-word="false" fo:text-indent="0cm" style:auto-text-indent="false">
        <style:tab-stops>
          <style:tab-stop style:position="11.684cm"/>
        </style:tab-stops>
      </style:paragraph-properties>
    </style:style>
    <style:style style:name="P49" style:family="paragraph" style:parent-style-name="Text_20_body">
      <style:paragraph-properties fo:margin-left="0cm" fo:margin-right="0.039cm" fo:margin-top="0.104cm" fo:margin-bottom="0cm" style:contextual-spacing="false" fo:text-align="center" style:justify-single-word="false" fo:text-indent="0cm" style:auto-text-indent="false"/>
      <style:text-properties fo:language="it" fo:country="IT"/>
    </style:style>
    <style:style style:name="P50" style:family="paragraph" style:parent-style-name="Text_20_body" style:master-page-name="Converti_20_1">
      <style:paragraph-properties fo:margin-top="0.122cm" fo:margin-bottom="0cm" style:contextual-spacing="false" style:page-number="auto">
        <style:tab-stops>
          <style:tab-stop style:position="14.501cm"/>
        </style:tab-stops>
      </style:paragraph-properties>
    </style:style>
    <style:style style:name="P51" style:family="paragraph" style:parent-style-name="Text_20_body">
      <style:paragraph-properties fo:margin-top="0.122cm" fo:margin-bottom="0cm" style:contextual-spacing="false" fo:break-before="column"/>
    </style:style>
    <style:style style:name="P52" style:family="paragraph" style:parent-style-name="Standard">
      <style:paragraph-properties fo:margin-top="0.018cm" fo:margin-bottom="0cm" style:contextual-spacing="false" fo:line-height="0.229cm"/>
      <style:text-properties style:font-name="Times New Roman" fo:font-size="6.5pt" fo:language="it" fo:country="IT" style:font-size-asian="6.5pt" style:font-name-complex="Times New Roman" style:font-size-complex="6.5pt"/>
    </style:style>
    <style:style style:name="P53" style:family="paragraph" style:parent-style-name="Text_20_body">
      <style:paragraph-properties fo:line-height="149%"/>
    </style:style>
    <style:style style:name="P54" style:family="paragraph" style:parent-style-name="Text_20_body">
      <style:paragraph-properties fo:margin-left="0.198cm" fo:margin-right="0.201cm" fo:line-height="150%" fo:text-align="justify" style:justify-single-word="false" fo:text-indent="0cm" style:auto-text-indent="false">
        <style:tab-stops>
          <style:tab-stop style:position="13.04cm"/>
        </style:tab-stops>
      </style:paragraph-properties>
      <style:text-properties fo:font-size="10pt" fo:language="it" fo:country="IT" style:font-size-asian="10pt" style:font-size-complex="10pt"/>
    </style:style>
    <style:style style:name="P55" style:family="paragraph" style:parent-style-name="Text_20_body">
      <style:paragraph-properties fo:margin-left="0.198cm" fo:margin-right="0.201cm" fo:line-height="150%" fo:text-indent="0cm" style:auto-text-indent="false">
        <style:tab-stops>
          <style:tab-stop style:position="13.04cm"/>
        </style:tab-stops>
      </style:paragraph-properties>
    </style:style>
    <style:style style:name="P56" style:family="paragraph" style:parent-style-name="Text_20_body">
      <style:paragraph-properties fo:margin-left="0.303cm" fo:margin-right="-3.44cm" fo:margin-top="0.011cm" fo:margin-bottom="0cm" style:contextual-spacing="false" fo:text-indent="0cm" style:auto-text-indent="false">
        <style:tab-stops>
          <style:tab-stop style:position="1.076cm"/>
          <style:tab-stop style:position="3.106cm"/>
          <style:tab-stop style:position="4.066cm"/>
          <style:tab-stop style:position="5.729cm"/>
          <style:tab-stop style:position="7.84cm"/>
          <style:tab-stop style:position="8.991cm"/>
          <style:tab-stop style:position="13.693cm"/>
        </style:tab-stops>
      </style:paragraph-properties>
    </style:style>
    <style:style style:name="P57" style:family="paragraph" style:parent-style-name="Text_20_body">
      <style:paragraph-properties fo:margin-left="0cm" fo:margin-right="0cm" fo:text-indent="0cm" style:auto-text-indent="false">
        <style:tab-stops>
          <style:tab-stop style:position="8.878cm"/>
          <style:tab-stop style:position="12.599cm"/>
          <style:tab-stop style:position="17.12cm"/>
        </style:tab-stops>
      </style:paragraph-properties>
    </style:style>
    <style:style style:name="P58" style:family="paragraph" style:parent-style-name="Text_20_body">
      <style:paragraph-properties fo:margin-left="0cm" fo:margin-right="0cm" fo:text-indent="0cm" style:auto-text-indent="false">
        <style:tab-stops>
          <style:tab-stop style:position="8.878cm"/>
          <style:tab-stop style:position="12.599cm"/>
          <style:tab-stop style:position="17.12cm"/>
        </style:tab-stops>
      </style:paragraph-properties>
      <style:text-properties fo:letter-spacing="0.125cm" fo:language="it" fo:country="IT"/>
    </style:style>
    <style:style style:name="P59" style:family="paragraph" style:parent-style-name="Text_20_body">
      <style:paragraph-properties fo:margin-left="0.198cm" fo:margin-right="0.286cm" fo:line-height="149%" fo:text-indent="0cm" style:auto-text-indent="false">
        <style:tab-stops>
          <style:tab-stop style:position="7.396cm"/>
        </style:tab-stops>
      </style:paragraph-properties>
    </style:style>
    <style:style style:name="P60" style:family="paragraph" style:parent-style-name="Standard">
      <style:paragraph-properties fo:margin-top="0.026cm" fo:margin-bottom="0cm" style:contextual-spacing="false" fo:line-height="0.388cm"/>
      <style:text-properties style:font-name="Times New Roman" fo:font-size="10pt" fo:language="it" fo:country="IT" style:font-size-asian="10pt" style:font-name-complex="Times New Roman" style:font-size-complex="10pt"/>
    </style:style>
    <style:style style:name="P61" style:family="paragraph" style:parent-style-name="Text_20_body" style:list-style-name="WW8Num1">
      <style:paragraph-properties fo:margin-left="0cm" fo:margin-right="1.836cm" fo:line-height="149%" fo:text-indent="-0.501cm" style:auto-text-indent="false"/>
    </style:style>
    <style:style style:name="P62" style:family="paragraph" style:parent-style-name="Text_20_body">
      <style:paragraph-properties fo:margin-left="-0.303cm" fo:margin-right="1.836cm" fo:line-height="149%" fo:text-indent="0cm" style:auto-text-indent="false"/>
    </style:style>
    <style:style style:name="P63" style:family="paragraph" style:parent-style-name="Text_20_body">
      <style:paragraph-properties fo:margin-left="-0.303cm" fo:margin-right="-0.155cm" fo:line-height="149%" fo:text-align="justify" style:justify-single-word="false" fo:text-indent="0cm" style:auto-text-indent="false"/>
    </style:style>
    <style:style style:name="P64" style:family="paragraph" style:parent-style-name="Standard">
      <style:paragraph-properties fo:margin-top="0.004cm" fo:margin-bottom="0cm" style:contextual-spacing="false" fo:line-height="0.388cm"/>
      <style:text-properties style:font-name="Times New Roman" fo:font-size="10pt" fo:language="it" fo:country="IT" style:font-size-asian="10pt" style:font-name-complex="Times New Roman" style:font-size-complex="10pt"/>
    </style:style>
    <style:style style:name="P65" style:family="paragraph" style:parent-style-name="Heading_20_3">
      <style:paragraph-properties fo:margin-left="0cm" fo:margin-right="0.002cm" fo:text-align="center" style:justify-single-word="false" fo:text-indent="0cm" style:auto-text-indent="false"/>
      <style:text-properties fo:letter-spacing="-0.002cm" fo:language="it" fo:country="IT"/>
    </style:style>
    <style:style style:name="P66" style:family="paragraph" style:parent-style-name="Standard">
      <style:paragraph-properties fo:margin-top="0.032cm" fo:margin-bottom="0cm" style:contextual-spacing="false" fo:line-height="0.459cm"/>
      <style:text-properties style:font-name="Times New Roman" fo:font-size="13pt" fo:language="it" fo:country="IT" style:font-size-asian="13pt" style:font-name-complex="Times New Roman" style:font-size-complex="13pt"/>
    </style:style>
    <style:style style:name="P67" style:family="paragraph" style:parent-style-name="Text_20_body">
      <style:paragraph-properties fo:margin-left="0cm" fo:margin-right="0cm" fo:line-height="149%" fo:text-indent="0cm" style:auto-text-indent="false"/>
    </style:style>
    <style:style style:name="P68" style:family="paragraph" style:parent-style-name="Text_20_body">
      <style:paragraph-properties fo:margin-left="0cm" fo:margin-right="0cm" fo:margin-top="0.012cm" fo:margin-bottom="0cm" style:contextual-spacing="false" fo:text-indent="0cm" style:auto-text-indent="false"/>
    </style:style>
    <style:style style:name="P69" style:family="paragraph" style:parent-style-name="Text_20_body">
      <style:paragraph-properties fo:margin-left="0cm" fo:margin-right="0.196cm" fo:line-height="150%" fo:text-indent="0cm" style:auto-text-indent="false"/>
    </style:style>
    <style:style style:name="P70" style:family="paragraph" style:parent-style-name="Text_20_body">
      <style:paragraph-properties fo:margin-left="0cm" fo:margin-right="0cm" fo:margin-top="0.004cm" fo:margin-bottom="0cm" style:contextual-spacing="false" fo:text-indent="0cm" style:auto-text-indent="false">
        <style:tab-stops>
          <style:tab-stop style:position="1.649cm"/>
          <style:tab-stop style:position="2.445cm"/>
          <style:tab-stop style:position="3.969cm"/>
          <style:tab-stop style:position="7.4cm"/>
          <style:tab-stop style:position="9.35cm"/>
          <style:tab-stop style:position="11.132cm"/>
          <style:tab-stop style:position="12.326cm"/>
          <style:tab-stop style:position="13.291cm"/>
          <style:tab-stop style:position="15.351cm"/>
        </style:tab-stops>
      </style:paragraph-properties>
    </style:style>
    <style:style style:name="P71" style:family="paragraph" style:parent-style-name="Standard">
      <style:paragraph-properties fo:margin-top="0.016cm" fo:margin-bottom="0cm" style:contextual-spacing="false" fo:line-height="0.229cm"/>
      <style:text-properties style:font-name="Times New Roman" fo:font-size="6.5pt" fo:language="it" fo:country="IT" style:font-size-asian="6.5pt" style:font-name-complex="Times New Roman" style:font-size-complex="6.5pt"/>
    </style:style>
    <style:style style:name="P72" style:family="paragraph" style:parent-style-name="Text_20_body">
      <style:paragraph-properties>
        <style:tab-stops>
          <style:tab-stop style:position="17.131cm"/>
        </style:tab-stops>
      </style:paragraph-properties>
    </style:style>
    <style:style style:name="P73" style:family="paragraph" style:parent-style-name="Text_20_body">
      <style:paragraph-properties>
        <style:tab-stops>
          <style:tab-stop style:position="17.131cm"/>
        </style:tab-stops>
      </style:paragraph-properties>
      <style:text-properties style:font-name="Times New Roman" fo:font-size="10pt" fo:language="it" fo:country="IT" style:font-size-asian="10pt" style:font-name-complex="Times New Roman" style:font-size-complex="10pt"/>
    </style:style>
    <style:style style:name="P74" style:family="paragraph" style:parent-style-name="Standard">
      <style:paragraph-properties fo:margin-top="0.03cm" fo:margin-bottom="0cm" style:contextual-spacing="false" fo:line-height="0.353cm"/>
      <style:text-properties style:font-name="Times New Roman" fo:font-size="10pt" fo:language="it" fo:country="IT" style:font-size-asian="10pt" style:font-name-complex="Times New Roman" style:font-size-complex="10pt"/>
    </style:style>
    <style:style style:name="P75" style:family="paragraph" style:parent-style-name="Text_20_body">
      <style:paragraph-properties fo:margin-top="0.122cm" fo:margin-bottom="0cm" style:contextual-spacing="false">
        <style:tab-stops>
          <style:tab-stop style:position="5.278cm"/>
          <style:tab-stop style:position="10.28cm"/>
        </style:tab-stops>
      </style:paragraph-properties>
    </style:style>
    <style:style style:name="P76" style:family="paragraph" style:parent-style-name="Text_20_body">
      <style:paragraph-properties fo:margin-left="8.257cm" fo:margin-right="0cm" fo:margin-top="0.122cm" fo:margin-bottom="0cm" style:contextual-spacing="false" fo:text-indent="0cm" style:auto-text-indent="false">
        <style:tab-stops>
          <style:tab-stop style:position="17.45cm"/>
        </style:tab-stops>
      </style:paragraph-properties>
    </style:style>
    <style:style style:name="T1" style:family="text">
      <style:text-properties style:font-name="Times New Roman" fo:font-size="10pt" fo:letter-spacing="-0.004cm" fo:language="it" fo:country="IT" fo:font-weight="bold" style:font-size-asian="10pt" style:font-weight-asian="bold" style:font-name-complex="Times New Roman" style:font-size-complex="10pt" style:font-weight-complex="bold" style:text-scale="95%"/>
    </style:style>
    <style:style style:name="T2" style:family="text">
      <style:text-properties style:font-name="Times New Roman" fo:font-size="10pt" fo:language="it" fo:country="IT" fo:font-weight="bold" style:font-size-asian="10pt" style:font-weight-asian="bold" style:font-name-complex="Times New Roman" style:font-size-complex="10pt" style:font-weight-complex="bold" style:text-scale="95%"/>
    </style:style>
    <style:style style:name="T3" style:family="text">
      <style:text-properties style:font-name="Times New Roman" fo:font-size="10pt" fo:language="it" fo:country="IT" fo:font-weight="bold" officeooo:rsid="001d2a0d" style:font-size-asian="10pt" style:font-weight-asian="bold" style:font-name-complex="Times New Roman" style:font-size-complex="10pt" style:font-weight-complex="bold" style:text-scale="95%"/>
    </style:style>
    <style:style style:name="T4" style:family="text">
      <style:text-properties style:font-name="Times New Roman" fo:font-size="10pt" fo:language="it" fo:country="IT" fo:font-weight="bold" style:font-size-asian="10pt" style:font-weight-asian="bold" style:font-name-complex="Times New Roman" style:font-size-complex="10pt" style:font-weight-complex="bold"/>
    </style:style>
    <style:style style:name="T5" style:family="text">
      <style:text-properties style:font-name="Times New Roman" fo:font-size="10pt" fo:letter-spacing="-0.018cm" fo:language="it" fo:country="IT" fo:font-weight="bold" style:font-size-asian="10pt" style:font-weight-asian="bold" style:font-name-complex="Times New Roman" style:font-size-complex="10pt" style:font-weight-complex="bold"/>
    </style:style>
    <style:style style:name="T6" style:family="text">
      <style:text-properties style:font-name="Times New Roman" fo:font-size="10pt" fo:letter-spacing="-0.002cm" fo:language="it" fo:country="IT" fo:font-weight="bold" style:font-size-asian="10pt" style:font-weight-asian="bold" style:font-name-complex="Times New Roman" style:font-size-complex="10pt" style:font-weight-complex="bold"/>
    </style:style>
    <style:style style:name="T7" style:family="text">
      <style:text-properties fo:language="it" fo:country="IT"/>
    </style:style>
    <style:style style:name="T8" style:family="text">
      <style:text-properties fo:letter-spacing="-0.002cm" fo:language="it" fo:country="IT"/>
    </style:style>
    <style:style style:name="T9" style:family="text">
      <style:text-properties style:font-name="Times New Roman" fo:font-size="10pt" fo:language="it" fo:country="IT" style:font-size-asian="10pt" style:font-name-complex="Times New Roman" style:font-size-complex="10pt"/>
    </style:style>
    <style:style style:name="T10" style:family="text">
      <style:text-properties style:font-name="Times New Roman" fo:font-size="10pt" fo:letter-spacing="-0.007cm" fo:language="it" fo:country="IT" style:font-size-asian="10pt" style:font-name-complex="Times New Roman" style:font-size-complex="10pt"/>
    </style:style>
    <style:style style:name="T11" style:family="text">
      <style:text-properties style:font-name="Times New Roman" fo:font-size="10pt" fo:letter-spacing="-0.002cm" fo:language="it" fo:country="IT" style:font-size-asian="10pt" style:font-name-complex="Times New Roman" style:font-size-complex="10pt"/>
    </style:style>
    <style:style style:name="T12" style:family="text">
      <style:text-properties style:font-name="Times New Roman" fo:font-size="10pt" fo:letter-spacing="-0.009cm" fo:language="it" fo:country="IT" style:font-size-asian="10pt" style:font-name-complex="Times New Roman" style:font-size-complex="10pt"/>
    </style:style>
    <style:style style:name="T13" style:family="text">
      <style:text-properties style:font-name="Times New Roman" fo:font-size="10pt" fo:letter-spacing="-0.005cm" fo:language="it" fo:country="IT" style:font-size-asian="10pt" style:font-name-complex="Times New Roman" style:font-size-complex="10pt"/>
    </style:style>
    <style:style style:name="T14" style:family="text">
      <style:text-properties style:font-name="Times New Roman" fo:font-size="10pt" fo:letter-spacing="0.078cm" fo:language="it" fo:country="IT" style:font-size-asian="10pt" style:font-name-complex="Times New Roman" style:font-size-complex="10pt"/>
    </style:style>
    <style:style style:name="T15" style:family="text">
      <style:text-properties style:font-name="Times New Roman" fo:font-size="10pt" fo:letter-spacing="-0.014cm" fo:language="it" fo:country="IT" style:font-size-asian="10pt" style:font-name-complex="Times New Roman" style:font-size-complex="10pt"/>
    </style:style>
    <style:style style:name="T16" style:family="text">
      <style:text-properties style:font-name="Times New Roman" fo:font-size="10pt" fo:letter-spacing="-0.011cm" fo:language="it" fo:country="IT" style:font-size-asian="10pt" style:font-name-complex="Times New Roman" style:font-size-complex="10pt"/>
    </style:style>
    <style:style style:name="T17" style:family="text">
      <style:text-properties style:font-name="Times New Roman" fo:font-size="10pt" fo:letter-spacing="-0.012cm" fo:language="it" fo:country="IT" style:font-size-asian="10pt" style:font-name-complex="Times New Roman" style:font-size-complex="10pt"/>
    </style:style>
    <style:style style:name="T18" style:family="text">
      <style:text-properties fo:letter-spacing="-0.002cm" fo:language="it" fo:country="IT" fo:font-weight="normal" style:font-weight-asian="normal" style:font-weight-complex="normal"/>
    </style:style>
    <style:style style:name="T19" style:family="text">
      <style:text-properties fo:language="it" fo:country="IT" fo:font-weight="normal" style:font-weight-asian="normal" style:font-weight-complex="normal"/>
    </style:style>
    <style:style style:name="T20" style:family="text">
      <style:text-properties fo:letter-spacing="-0.002cm" fo:language="it" fo:country="IT" style:text-underline-style="solid" style:text-underline-width="auto" style:text-underline-color="#000000"/>
    </style:style>
    <style:style style:name="T21" style:family="text">
      <style:text-properties fo:language="it" fo:country="IT" style:text-underline-style="solid" style:text-underline-width="auto" style:text-underline-color="#000000"/>
    </style:style>
    <style:style style:name="T22" style:family="text">
      <style:text-properties fo:letter-spacing="0.002cm" fo:language="it" fo:country="IT"/>
    </style:style>
    <style:style style:name="T23" style:family="text">
      <style:text-properties fo:letter-spacing="0.004cm" fo:language="it" fo:country="IT"/>
    </style:style>
    <style:style style:name="T24" style:family="text">
      <style:text-properties fo:letter-spacing="0.009cm" fo:language="it" fo:country="IT"/>
    </style:style>
    <style:style style:name="T25" style:family="text">
      <style:text-properties fo:letter-spacing="0.005cm" fo:language="it" fo:country="IT"/>
    </style:style>
    <style:style style:name="T26" style:family="text">
      <style:text-properties fo:letter-spacing="0.007cm" fo:language="it" fo:country="IT"/>
    </style:style>
    <style:style style:name="T27" style:family="text">
      <style:text-properties fo:letter-spacing="0.146cm" fo:language="it" fo:country="IT"/>
    </style:style>
    <style:style style:name="T28" style:family="text">
      <style:text-properties fo:letter-spacing="0.086cm" fo:language="it" fo:country="IT"/>
    </style:style>
    <style:style style:name="T29" style:family="text">
      <style:text-properties fo:letter-spacing="0.088cm" fo:language="it" fo:country="IT"/>
    </style:style>
    <style:style style:name="T30" style:family="text">
      <style:text-properties fo:letter-spacing="0.085cm" fo:language="it" fo:country="IT"/>
    </style:style>
    <style:style style:name="T31" style:family="text">
      <style:text-properties fo:letter-spacing="0.083cm" fo:language="it" fo:country="IT"/>
    </style:style>
    <style:style style:name="T32" style:family="text">
      <style:text-properties fo:letter-spacing="0.108cm" fo:language="it" fo:country="IT"/>
    </style:style>
    <style:style style:name="T33" style:family="text">
      <style:text-properties fo:letter-spacing="0.06cm" fo:language="it" fo:country="IT"/>
    </style:style>
    <style:style style:name="T34" style:family="text">
      <style:text-properties fo:letter-spacing="0.064cm" fo:language="it" fo:country="IT"/>
    </style:style>
    <style:style style:name="T35" style:family="text">
      <style:text-properties fo:letter-spacing="0.067cm" fo:language="it" fo:country="IT"/>
    </style:style>
    <style:style style:name="T36" style:family="text">
      <style:text-properties fo:letter-spacing="0.062cm" fo:language="it" fo:country="IT"/>
    </style:style>
    <style:style style:name="T37" style:family="text">
      <style:text-properties fo:letter-spacing="0.178cm" fo:language="it" fo:country="IT"/>
    </style:style>
    <style:style style:name="T38" style:family="text">
      <style:text-properties fo:letter-spacing="0.132cm" fo:language="it" fo:country="IT"/>
    </style:style>
    <style:style style:name="T39" style:family="text">
      <style:text-properties fo:letter-spacing="0.011cm" fo:language="it" fo:country="IT"/>
    </style:style>
    <style:style style:name="T40" style:family="text">
      <style:text-properties fo:letter-spacing="0.228cm" fo:language="it" fo:country="IT"/>
    </style:style>
    <style:style style:name="T41" style:family="text">
      <style:text-properties fo:letter-spacing="-0.004cm" fo:language="it" fo:country="IT"/>
    </style:style>
    <style:style style:name="T42" style:family="text">
      <style:text-properties fo:letter-spacing="0.106cm" fo:language="it" fo:country="IT"/>
    </style:style>
    <style:style style:name="T43" style:family="text">
      <style:text-properties fo:letter-spacing="0.039cm" fo:language="it" fo:country="IT"/>
    </style:style>
    <style:style style:name="T44" style:family="text">
      <style:text-properties fo:letter-spacing="0.076cm" fo:language="it" fo:country="IT"/>
    </style:style>
    <style:style style:name="T45" style:family="text">
      <style:text-properties fo:letter-spacing="0.074cm" fo:language="it" fo:country="IT"/>
    </style:style>
    <style:style style:name="T46" style:family="text">
      <style:text-properties fo:letter-spacing="0.071cm" fo:language="it" fo:country="IT"/>
    </style:style>
    <style:style style:name="T47" style:family="text">
      <style:text-properties fo:letter-spacing="0.072cm" fo:language="it" fo:country="IT"/>
    </style:style>
    <style:style style:name="T48" style:family="text">
      <style:text-properties fo:letter-spacing="0.069cm" fo:language="it" fo:country="IT"/>
    </style:style>
    <style:style style:name="T49" style:family="text">
      <style:text-properties fo:letter-spacing="0.153cm" fo:language="it" fo:country="IT"/>
    </style:style>
    <style:style style:name="T50" style:family="text">
      <style:text-properties fo:letter-spacing="0.081cm" fo:language="it" fo:country="IT"/>
    </style:style>
    <style:style style:name="T51" style:family="text">
      <style:text-properties fo:letter-spacing="0.019cm" fo:language="it" fo:country="IT"/>
    </style:style>
    <style:style style:name="T52" style:family="text">
      <style:text-properties fo:letter-spacing="0.021cm" fo:language="it" fo:country="IT"/>
    </style:style>
    <style:style style:name="T53" style:family="text">
      <style:text-properties fo:letter-spacing="0.018cm" fo:language="it" fo:country="IT"/>
    </style:style>
    <style:style style:name="T54" style:family="text">
      <style:text-properties fo:letter-spacing="0.025cm" fo:language="it" fo:country="IT"/>
    </style:style>
    <style:style style:name="T55" style:family="text">
      <style:text-properties fo:letter-spacing="0.044cm" fo:language="it" fo:country="IT"/>
    </style:style>
    <style:style style:name="T56" style:family="text">
      <style:text-properties fo:letter-spacing="0.161cm" fo:language="it" fo:country="IT"/>
    </style:style>
    <style:style style:name="T57" style:family="text">
      <style:text-properties fo:letter-spacing="0.032cm" fo:language="it" fo:country="IT"/>
    </style:style>
    <style:style style:name="T58" style:family="text">
      <style:text-properties fo:letter-spacing="0.034cm" fo:language="it" fo:country="IT"/>
    </style:style>
    <style:style style:name="T59" style:family="text">
      <style:text-properties fo:letter-spacing="0.037cm" fo:language="it" fo:country="IT"/>
    </style:style>
    <style:style style:name="T60" style:family="text">
      <style:text-properties fo:letter-spacing="0.035cm" fo:language="it" fo:country="IT"/>
    </style:style>
    <style:style style:name="T61" style:family="text">
      <style:text-properties fo:letter-spacing="0.127cm" fo:language="it" fo:country="IT"/>
    </style:style>
    <style:style style:name="T62" style:family="text">
      <style:text-properties fo:letter-spacing="0.012cm" fo:language="it" fo:country="IT"/>
    </style:style>
    <style:style style:name="T63" style:family="text">
      <style:text-properties fo:letter-spacing="0.014cm" fo:language="it" fo:country="IT"/>
    </style:style>
    <style:style style:name="T64" style:family="text">
      <style:text-properties fo:letter-spacing="0.136cm" fo:language="it" fo:country="IT"/>
    </style:style>
    <style:style style:name="T65" style:family="text">
      <style:text-properties fo:letter-spacing="0.056cm" fo:language="it" fo:country="IT"/>
    </style:style>
    <style:style style:name="T66" style:family="text">
      <style:text-properties fo:letter-spacing="0.058cm" fo:language="it" fo:country="IT"/>
    </style:style>
    <style:style style:name="T67" style:family="text">
      <style:text-properties fo:letter-spacing="0.157cm" fo:language="it" fo:country="IT"/>
    </style:style>
    <style:style style:name="T68" style:family="text">
      <style:text-properties fo:letter-spacing="0.053cm" fo:language="it" fo:country="IT"/>
    </style:style>
    <style:style style:name="T69" style:family="text">
      <style:text-properties fo:letter-spacing="0.055cm" fo:language="it" fo:country="IT"/>
    </style:style>
    <style:style style:name="T70" style:family="text">
      <style:text-properties fo:letter-spacing="0.051cm" fo:language="it" fo:country="IT"/>
    </style:style>
    <style:style style:name="T71" style:family="text">
      <style:text-properties fo:letter-spacing="0.079cm" fo:language="it" fo:country="IT"/>
    </style:style>
    <style:style style:name="T72" style:family="text">
      <style:text-properties fo:letter-spacing="-0.048cm" fo:language="it" fo:country="IT"/>
    </style:style>
    <style:style style:name="T73" style:family="text">
      <style:text-properties fo:letter-spacing="0.095cm" fo:language="it" fo:country="IT"/>
    </style:style>
    <style:style style:name="T74" style:family="text">
      <style:text-properties fo:letter-spacing="0.097cm" fo:language="it" fo:country="IT"/>
    </style:style>
    <style:style style:name="T75" style:family="text">
      <style:text-properties fo:letter-spacing="0.22cm" fo:language="it" fo:country="IT"/>
    </style:style>
    <style:style style:name="T76" style:family="text">
      <style:text-properties fo:letter-spacing="0.023cm" fo:language="it" fo:country="IT"/>
    </style:style>
    <style:style style:name="T77" style:family="text">
      <style:text-properties fo:letter-spacing="0.125cm" fo:language="it" fo:country="IT"/>
    </style:style>
    <style:style style:name="T78" style:family="text">
      <style:text-properties fo:letter-spacing="0.102cm" fo:language="it" fo:country="IT"/>
    </style:style>
    <style:style style:name="T79" style:family="text">
      <style:text-properties fo:letter-spacing="-0.005cm" fo:language="it" fo:country="IT"/>
    </style:style>
    <style:style style:name="T80" style:family="text">
      <style:text-properties fo:letter-spacing="0.196cm" fo:language="it" fo:country="IT"/>
    </style:style>
    <style:style style:name="T81" style:family="text">
      <style:text-properties fo:letter-spacing="0.099cm" fo:language="it" fo:country="IT"/>
    </style:style>
    <style:style style:name="T82" style:family="text">
      <style:text-properties fo:letter-spacing="0.104cm" fo:language="it" fo:country="IT"/>
    </style:style>
    <style:style style:name="Sect1" style:family="section">
      <style:section-properties style:writing-mode="lr-tb" style:editable="false">
        <style:columns fo:column-count="2">
          <style:column style:rel-width="8241*" fo:start-indent="0cm" fo:end-indent="0.035cm"/>
          <style:column style:rel-width="1681*" fo:start-indent="0.035cm" fo:end-indent="0cm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cm"/>
      </style:section-properties>
    </style:style>
    <style:style style:name="Sect3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style:writing-mode="lr-tb" loext:decorative="false" fo:margin-left="0.319cm" fo:margin-right="0.319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round" svg:stroke-linecap="square" draw:fill="none" draw:fill-color="#ffffff" draw:textarea-horizontal-align="left" draw:textarea-vertical-align="top" draw:auto-grow-height="false" fo:min-height="0.753cm" fo:min-width="15.065cm" fo:padding-top="0.229cm" fo:padding-bottom="0.229cm" fo:padding-left="0.441cm" fo:padding-right="0.441cm" fo:wrap-option="wrap" draw:shadow-color="#808080" style:writing-mode="lr-tb" loext:decorative="fals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l </text:span><text:span text:style-name="T2">Dirigente </text:span><text:span text:style-name="T3">Settore Pianificazione e Governo del Territorio</text:span></text:p>
      <text:p text:style-name="P2"><text:span text:style-name="T2">del <text:s text:c="2"/></text:span><text:span text:style-name="T4">COMUNE</text:span><text:span text:style-name="T5"> </text:span><text:span text:style-name="T4">DI</text:span><text:span text:style-name="T5"> </text:span><text:span text:style-name="T4">LUMEZZANE</text:span></text:p>
      <text:p text:style-name="P2"><text:span text:style-name="T6"/></text:p>
      <text:p text:style-name="P3"/>
      <text:h text:style-name="P4" text:outline-level="3"><draw:g text:anchor-type="char" draw:z-index="0" draw:name="Forma1" draw:style-name="gr1"><draw:custom-shape draw:style-name="gr2" draw:text-style-name="P5" svg:width="15.948cm" svg:height="1.213cm" svg:x="2.482cm" svg:y="0.598cm"><text:p/><draw:enhanced-geometry svg:viewBox="1407 339 9041 687" draw:type="non-primitive" draw:enhanced-path="M 1407 1026 L 10448 1026 10448 339 1407 339 1407 1026 Z N"/></draw:custom-shape></draw:g><text:span text:style-name="T7">RICHIESTA </text:span><text:span text:style-name="T8">DI</text:span><text:span text:style-name="T7"> </text:span><text:span text:style-name="T8">CANDIDATURA</text:span><text:span text:style-name="T7"> E </text:span><text:span text:style-name="T8">DICHIARAZIONE</text:span><text:span text:style-name="T7"> </text:span><text:span text:style-name="T8">SOSTITUTIVA</text:span></text:h>
      <text:p text:style-name="P6"/>
      <text:p text:style-name="P7"><text:span text:style-name="T9">ai</text:span><text:span text:style-name="T10"> </text:span><text:span text:style-name="T11">sensi</text:span><text:span text:style-name="T12"> </text:span><text:span text:style-name="T9">del</text:span><text:span text:style-name="T13"> </text:span><text:span text:style-name="T9">DPR</text:span><text:span text:style-name="T12"> </text:span><text:span text:style-name="T9">445/2000</text:span><text:span text:style-name="T14"> </text:span><text:span text:style-name="T9">e</text:span><text:span text:style-name="T12"> </text:span><text:span text:style-name="T11">s.m.i.</text:span></text:p>
      <text:p text:style-name="P8"><text:span text:style-name="T9">“Testo</text:span><text:span text:style-name="T15"> </text:span><text:span text:style-name="T11">unico</text:span><text:span text:style-name="T16"> </text:span><text:span text:style-name="T9">delle</text:span><text:span text:style-name="T17"> </text:span><text:span text:style-name="T9">disposizioni</text:span><text:span text:style-name="T15"> </text:span><text:span text:style-name="T11">legislative</text:span><text:span text:style-name="T17"> </text:span><text:span text:style-name="T9">e</text:span><text:span text:style-name="T17"> </text:span><text:span text:style-name="T9">regolamentari</text:span><text:span text:style-name="T15"> </text:span><text:span text:style-name="T9">in</text:span><text:span text:style-name="T17"> </text:span><text:span text:style-name="T11">materia</text:span><text:span text:style-name="T17"> </text:span><text:span text:style-name="T9">di</text:span><text:span text:style-name="T15"> </text:span><text:span text:style-name="T9">documentazione</text:span><text:span text:style-name="T17"> </text:span><text:span text:style-name="T11">amministrativa”</text:span></text:p>
      <text:p text:style-name="P9"/>
      <text:p text:style-name="P10"/>
      <text:h text:style-name="P11" text:outline-level="3"><text:span text:style-name="T8">OGGETTO</text:span><text:span text:style-name="T18">:</text:span><text:span text:style-name="T19"> </text:span><text:span text:style-name="T8">Richiesta</text:span><text:span text:style-name="T7"> di </text:span><text:span text:style-name="T8">candidatura</text:span><text:span text:style-name="T7"> </text:span><text:span text:style-name="T8">per </text:span><text:span text:style-name="T7">il </text:span><text:span text:style-name="T8">ruolo</text:span><text:span text:style-name="T7"> di </text:span><text:span text:style-name="T8">esperto</text:span><text:span text:style-name="T7"> in </text:span><text:span text:style-name="T8">materia</text:span><text:span text:style-name="T7"> di </text:span><text:span text:style-name="T8">tutela</text:span><text:span text:style-name="T7"> del </text:span><text:span text:style-name="T8">Paesaggio.</text:span></text:h>
      <text:p text:style-name="P12"/>
      <text:p text:style-name="P9"/>
      <text:p text:style-name="P13"/>
      <text:p text:style-name="P14"><text:span text:style-name="T8">Il/la</text:span><text:span text:style-name="T7"> </text:span><text:span text:style-name="T8">sottoscritto/a</text:span><text:span text:style-name="T20"><text:tab/></text:span><text:span text:style-name="T8">nato/a</text:span><text:span text:style-name="T21"> <text:tab/></text:span></text:p>
      <text:p text:style-name="P9"/>
      <text:p text:style-name="P15"/>
      <text:p text:style-name="P16"><text:span text:style-name="T7">il<text:tab/></text:span><text:span text:style-name="T21"><text:tab/></text:span><text:span text:style-name="T7">e</text:span><text:span text:style-name="T8"> residente</text:span><text:span text:style-name="T22"> </text:span><text:span text:style-name="T7">a</text:span><text:span text:style-name="T21"><text:tab/></text:span><text:span text:style-name="T7">in via</text:span></text:p>
      <text:p text:style-name="P9"/>
      <text:p text:style-name="P17"/>
      <text:p text:style-name="P18"><text:span text:style-name="T21"><text:s/><text:tab/></text:span><text:span text:style-name="T7">n°</text:span><text:span text:style-name="T21"><text:tab/></text:span><text:span text:style-name="T7">in qualità</text:span><text:span text:style-name="T8"> </text:span><text:span text:style-name="T7">di </text:span><text:span text:style-name="T8">Dipendente</text:span><text:span text:style-name="T7"> /</text:span><text:span text:style-name="T23"> </text:span><text:span text:style-name="T8">Libero</text:span><text:span text:style-name="T7"> professionista</text:span><text:span text:style-name="T8"> </text:span><text:span text:style-name="T21"><text:s/><text:tab/><text:tab/><text:tab/></text:span></text:p>
      <text:p text:style-name="P19"><text:span text:style-name="T8">iscritto</text:span><text:span text:style-name="T7"> all’Albo / </text:span><text:span text:style-name="T8">Ordine</text:span><text:span text:style-name="T22"> </text:span><text:span text:style-name="T8">dei/gli</text:span><text:span text:style-name="T20"><text:tab/></text:span><text:span text:style-name="T8">della Provincia</text:span><text:span text:style-name="T7"> di</text:span></text:p>
      <text:p text:style-name="P9"/>
      <text:p text:style-name="P17"/>
      <text:p text:style-name="P20"><text:span text:style-name="T21"><text:s/><text:tab/></text:span><text:span text:style-name="T8">al</text:span><text:span text:style-name="T22"> </text:span><text:span text:style-name="T7">N°</text:span><text:span text:style-name="T21"><text:tab/></text:span><text:span text:style-name="T8">dal</text:span><text:span text:style-name="T21"> <text:tab/></text:span></text:p>
      <text:p text:style-name="P9"/>
      <text:p text:style-name="P17"/>
      <text:p text:style-name="P21"><text:span text:style-name="T8">Telefono</text:span><text:span text:style-name="T20"><text:tab/></text:span><text:span text:style-name="T7">Fax</text:span><text:span text:style-name="T21"> <text:tab/></text:span></text:p>
      <text:p text:style-name="P9"/>
      <text:p text:style-name="P17"/>
      <text:p text:style-name="P22"><text:span text:style-name="T8">e-mail</text:span><text:span text:style-name="T21"> <text:tab/></text:span></text:p>
      <text:p text:style-name="P9"/>
      <text:p text:style-name="P17"/>
      <text:p text:style-name="P23"><text:span text:style-name="T8">indirizzo</text:span><text:span text:style-name="T7"> PEC</text:span><text:span text:style-name="T21"> <text:tab/></text:span></text:p>
      <text:p text:style-name="P9"/>
      <text:p text:style-name="P24"/>
      <text:p text:style-name="P24"/>
      <text:h text:style-name="P25" text:outline-level="3">CHIEDE</text:h>
      <text:h text:style-name="P26" text:outline-level="3"/>
      <text:p text:style-name="P12"/>
      <text:p text:style-name="P27"><text:span text:style-name="T7">di</text:span><text:span text:style-name="T24"> </text:span><text:span text:style-name="T8">partecipare</text:span><text:span text:style-name="T25"> </text:span><text:span text:style-name="T8">alla</text:span><text:span text:style-name="T25"> </text:span><text:span text:style-name="T8">selezione</text:span><text:span text:style-name="T26"> </text:span><text:span text:style-name="T8">pubblica</text:span><text:span text:style-name="T25"> </text:span><text:span text:style-name="T8">per</text:span><text:span text:style-name="T25"> </text:span><text:span text:style-name="T7">la</text:span><text:span text:style-name="T26"> </text:span><text:span text:style-name="T7">nomina</text:span><text:span text:style-name="T25"> </text:span><text:span text:style-name="T8">dei</text:span><text:span text:style-name="T24"> </text:span><text:span text:style-name="T8">componenti</text:span><text:span text:style-name="T24"> </text:span><text:span text:style-name="T8">della</text:span><text:span text:style-name="T25"> </text:span><text:span text:style-name="T7">Commissione</text:span><text:span text:style-name="T26"> </text:span><text:span text:style-name="T8">per</text:span><text:span text:style-name="T25"> </text:span><text:span text:style-name="T8">il</text:span><text:span text:style-name="T27"> </text:span><text:span text:style-name="T8">Paesaggio</text:span><text:span text:style-name="T7"> del Comune</text:span><text:span text:style-name="T8"> </text:span><text:span text:style-name="T7">di </text:span><text:span text:style-name="T8">Lumezzane</text:span><text:span text:style-name="T7">.</text:span></text:p>
      <text:p text:style-name="P28"><text:span text:style-name="T7">A</text:span><text:span text:style-name="T28"> </text:span><text:span text:style-name="T7">tal</text:span><text:span text:style-name="T29"> </text:span><text:span text:style-name="T7">fine</text:span><text:span text:style-name="T30"> </text:span><text:span text:style-name="T8">ai</text:span><text:span text:style-name="T29"> </text:span><text:span text:style-name="T8">sensi</text:span><text:span text:style-name="T29"> </text:span><text:span text:style-name="T8">degli</text:span><text:span text:style-name="T29"> </text:span><text:span text:style-name="T8">articoli</text:span><text:span text:style-name="T29"> </text:span><text:span text:style-name="T7">46</text:span><text:span text:style-name="T29"> </text:span><text:span text:style-name="T7">e</text:span><text:span text:style-name="T28"> </text:span><text:span text:style-name="T7">47</text:span><text:span text:style-name="T31"> </text:span><text:span text:style-name="T8">del</text:span><text:span text:style-name="T29"> </text:span><text:span text:style-name="T8">DPR</text:span><text:span text:style-name="T29"> </text:span><text:span text:style-name="T7">28</text:span><text:span text:style-name="T29"> </text:span><text:span text:style-name="T8">dicembre</text:span><text:span text:style-name="T30"> </text:span><text:span text:style-name="T7">2000</text:span><text:span text:style-name="T29"> </text:span><text:span text:style-name="T7">n.</text:span><text:span text:style-name="T29"> </text:span><text:span text:style-name="T7">445,</text:span><text:span text:style-name="T29"> </text:span><text:span text:style-name="T8">consapevole</text:span><text:span text:style-name="T28"> </text:span><text:span text:style-name="T8">della</text:span><text:span text:style-name="T32"> </text:span><text:span text:style-name="T8">decadenza</text:span><text:span text:style-name="T33"> </text:span><text:span text:style-name="T8">dai</text:span><text:span text:style-name="T34"> </text:span><text:span text:style-name="T8">benefici</text:span><text:span text:style-name="T35"> </text:span><text:span text:style-name="T7">e</text:span><text:span text:style-name="T33"> </text:span><text:span text:style-name="T8">delle</text:span><text:span text:style-name="T33"> </text:span><text:span text:style-name="T7">sanzioni</text:span><text:span text:style-name="T34"> </text:span><text:span text:style-name="T8">penali</text:span><text:span text:style-name="T35"> </text:span><text:span text:style-name="T8">previste</text:span><text:span text:style-name="T33"> </text:span><text:span text:style-name="T8">dagli</text:span><text:span text:style-name="T35"> </text:span><text:span text:style-name="T8">articolo</text:span><text:span text:style-name="T36"> </text:span><text:span text:style-name="T22">75</text:span><text:span text:style-name="T36"> </text:span><text:span text:style-name="T7">e</text:span><text:span text:style-name="T33"> </text:span><text:span text:style-name="T7">76</text:span><text:span text:style-name="T36"> </text:span><text:span text:style-name="T7">del</text:span><text:span text:style-name="T34"> </text:span><text:span text:style-name="T8">medesimo</text:span><text:span text:style-name="T36"> </text:span><text:span text:style-name="T7">DPR</text:span><text:span text:style-name="T37"> </text:span><text:span text:style-name="T7">445/2000,</text:span><text:span text:style-name="T24"> </text:span><text:span text:style-name="T8">per</text:span><text:span text:style-name="T25"> </text:span><text:span text:style-name="T7">le</text:span><text:span text:style-name="T26"> </text:span><text:span text:style-name="T8">ipotesi</text:span><text:span text:style-name="T24"> </text:span><text:span text:style-name="T7">di</text:span><text:span text:style-name="T24"> </text:span><text:span text:style-name="T8">falsità</text:span><text:span text:style-name="T26"> </text:span><text:span text:style-name="T7">in</text:span><text:span text:style-name="T24"> </text:span><text:span text:style-name="T8">atti</text:span><text:span text:style-name="T24"> </text:span><text:span text:style-name="T7">e</text:span><text:span text:style-name="T25"> </text:span><text:span text:style-name="T7">dichiarazioni</text:span><text:span text:style-name="T24"> </text:span><text:span text:style-name="T8">mendaci</text:span><text:span text:style-name="T24"> </text:span><text:span text:style-name="T7">ivi</text:span><text:span text:style-name="T24"> </text:span><text:span text:style-name="T8">indicate</text:span><text:span text:style-name="T26"> </text:span><text:span text:style-name="T7">o</text:span><text:span text:style-name="T26"> </text:span><text:span text:style-name="T8">contenenti</text:span><text:span text:style-name="T24"> </text:span><text:span text:style-name="T8">dati</text:span><text:span text:style-name="T24"> </text:span><text:span text:style-name="T7">non</text:span><text:span text:style-name="T26"> </text:span><text:span text:style-name="T7">più</text:span><text:span text:style-name="T38"> </text:span><text:span text:style-name="T8">rispondenti</text:span><text:span text:style-name="T24"> </text:span><text:span text:style-name="T7">a</text:span><text:span text:style-name="T25"> </text:span><text:span text:style-name="T8">verità,</text:span><text:span text:style-name="T24"> </text:span><text:span text:style-name="T8">che</text:span><text:span text:style-name="T39"> </text:span><text:span text:style-name="T8">comporterebbero</text:span><text:span text:style-name="T24"> </text:span><text:span text:style-name="T8">l’automatica</text:span><text:span text:style-name="T25"> </text:span><text:span text:style-name="T8">esclusione</text:span><text:span text:style-name="T25"> </text:span><text:span text:style-name="T8">dal</text:span><text:span text:style-name="T24"> </text:span><text:span text:style-name="T7">presente</text:span><text:span text:style-name="T26"> </text:span><text:span text:style-name="T8">procedimento,</text:span><text:span text:style-name="T26"> </text:span><text:span text:style-name="T7">sotto</text:span><text:span text:style-name="T26"> </text:span><text:span text:style-name="T8">la</text:span><text:span text:style-name="T40"> </text:span><text:span text:style-name="T8">propria</text:span><text:span text:style-name="T41"> </text:span><text:span text:style-name="T8">personale</text:span><text:span text:style-name="T42"> </text:span><text:span text:style-name="T8">responsabilità</text:span></text:p>
      <text:p text:style-name="P28"><text:span text:style-name="T8"/></text:p>
      <text:h text:style-name="P29" text:outline-level="3"><text:soft-page-break/>DICHIARA</text:h>
      <text:p text:style-name="P12"/>
      <text:p text:style-name="P9"/>
      <text:p text:style-name="P9"/>
      <text:p text:style-name="P30"><text:span text:style-name="T7">( )</text:span><text:span text:style-name="T43"> </text:span><text:span text:style-name="T7">di</text:span><text:span text:style-name="T44"> </text:span><text:span text:style-name="T8">essere</text:span><text:span text:style-name="T45"> </text:span><text:span text:style-name="T8">cittadino/a</text:span><text:span text:style-name="T46"> </text:span><text:span text:style-name="T8">italiano/a,</text:span><text:span text:style-name="T46"> </text:span><text:span text:style-name="T7">ovvero</text:span><text:span text:style-name="T46"> </text:span><text:span text:style-name="T7">di</text:span><text:span text:style-name="T44"> </text:span><text:span text:style-name="T8">essere</text:span><text:span text:style-name="T47"> </text:span><text:span text:style-name="T7">in</text:span><text:span text:style-name="T47"> </text:span><text:span text:style-name="T7">possesso</text:span><text:span text:style-name="T46"> </text:span><text:span text:style-name="T7">della</text:span><text:span text:style-name="T47"> </text:span><text:span text:style-name="T8">cittadinanza</text:span><text:span text:style-name="T48"> </text:span><text:span text:style-name="T7">di</text:span><text:span text:style-name="T47"> </text:span><text:span text:style-name="T7">uno</text:span><text:span text:style-name="T45"> </text:span><text:span text:style-name="T7">stato</text:span><text:span text:style-name="T49"> </text:span><text:span text:style-name="T8">membro</text:span><text:span text:style-name="T7"> </text:span><text:span text:style-name="T8">dell’Unione</text:span><text:span text:style-name="T7"> </text:span><text:span text:style-name="T8">Europea;</text:span></text:p>
      <text:p text:style-name="P31"><text:span text:style-name="T7">( )</text:span><text:span text:style-name="T31"> </text:span><text:span text:style-name="T7">di</text:span><text:span text:style-name="T30"> </text:span><text:span text:style-name="T8">godere</text:span><text:span text:style-name="T50"> </text:span><text:span text:style-name="T7">dei</text:span><text:span text:style-name="T30"> </text:span><text:span text:style-name="T7">diritti</text:span><text:span text:style-name="T30"> </text:span><text:span text:style-name="T8">civili</text:span><text:span text:style-name="T30"> </text:span><text:span text:style-name="T7">e</text:span><text:span text:style-name="T50"> </text:span><text:span text:style-name="T8">politici</text:span><text:span text:style-name="T30"> </text:span><text:span text:style-name="T7">e</text:span><text:span text:style-name="T50"> </text:span><text:span text:style-name="T7">di</text:span><text:span text:style-name="T30"> </text:span><text:span text:style-name="T8">essere</text:span><text:span text:style-name="T50"> </text:span><text:span text:style-name="T8">iscritto/a</text:span><text:span text:style-name="T50"> </text:span><text:span text:style-name="T8">nelle</text:span><text:span text:style-name="T50"> </text:span><text:span text:style-name="T7">liste</text:span><text:span text:style-name="T28"> </text:span><text:span text:style-name="T8">elettorali</text:span><text:span text:style-name="T30"> </text:span><text:span text:style-name="T8">del</text:span><text:span text:style-name="T30"> </text:span><text:span text:style-name="T7">Comune</text:span><text:span text:style-name="T31"> </text:span><text:span text:style-name="T7">di</text:span></text:p>
      <text:p text:style-name="P32"/>
      <text:p text:style-name="P33"><text:span text:style-name="T21"><text:s/><text:tab/></text:span><text:span text:style-name="T8">(oppure</text:span><text:span text:style-name="T20"><text:tab/></text:span><text:span text:style-name="T8">);</text:span></text:p>
      <text:p text:style-name="P34"/>
      <text:p text:style-name="P35"><text:span text:style-name="T7">( ) </text:span><text:span text:style-name="T51"><text:s/></text:span><text:span text:style-name="T7">di </text:span><text:span text:style-name="T52"><text:s/></text:span><text:span text:style-name="T7">non </text:span><text:span text:style-name="T51"><text:s/></text:span><text:span text:style-name="T7">avere </text:span><text:span text:style-name="T53"><text:s/></text:span><text:span text:style-name="T7">riportato </text:span><text:span text:style-name="T52"><text:s/></text:span><text:span text:style-name="T7">condanne </text:span><text:span text:style-name="T53"><text:s/></text:span><text:span text:style-name="T8">penali</text:span><text:span text:style-name="T7"> </text:span><text:span text:style-name="T52"><text:s/></text:span><text:span text:style-name="T22">né</text:span><text:span text:style-name="T7"> </text:span><text:span text:style-name="T52"><text:s/></text:span><text:span text:style-name="T7">di </text:span><text:span text:style-name="T52"><text:s/></text:span><text:span text:style-name="T8">avere</text:span><text:span text:style-name="T7"> </text:span><text:span text:style-name="T53"><text:s/></text:span><text:span text:style-name="T8">procedimenti</text:span><text:span text:style-name="T7"> </text:span><text:span text:style-name="T52"><text:s/></text:span><text:span text:style-name="T8">penali</text:span><text:span text:style-name="T7"> </text:span><text:span text:style-name="T52"><text:s/></text:span><text:span text:style-name="T7">in </text:span><text:span text:style-name="T52"><text:s/></text:span><text:span text:style-name="T8">corso</text:span><text:span text:style-name="T7"> </text:span><text:span text:style-name="T54"><text:s/></text:span><text:span text:style-name="T7">(oppure </text:span><text:span text:style-name="T21"><text:s/><text:tab/>__________________________________________________________</text:span><text:span text:style-name="T7">)</text:span><text:span text:style-name="T25"> </text:span><text:span text:style-name="T7">e</text:span><text:span text:style-name="T25"> </text:span><text:span text:style-name="T7">di</text:span><text:span text:style-name="T24"> </text:span><text:span text:style-name="T7">non</text:span><text:span text:style-name="T26"> </text:span><text:span text:style-name="T8">essere</text:span><text:span text:style-name="T25"> </text:span><text:span text:style-name="T7">stato</text:span><text:span text:style-name="T26"> </text:span><text:span text:style-name="T8">interdetto/a</text:span><text:span text:style-name="T26"> </text:span><text:span text:style-name="T22">da</text:span><text:span text:style-name="T55"> </text:span><text:span text:style-name="T8">pubblici</text:span><text:span text:style-name="T7"> </text:span><text:span text:style-name="T8">uffici</text:span><text:span text:style-name="T7"> in base</text:span><text:span text:style-name="T41"> </text:span><text:span text:style-name="T7">a</text:span><text:span text:style-name="T8"> </text:span><text:span text:style-name="T7">sentenza</text:span><text:span text:style-name="T8"> passata </text:span><text:span text:style-name="T7">in</text:span><text:span text:style-name="T23"> </text:span><text:span text:style-name="T8">giudicato;</text:span></text:p>
      <text:p text:style-name="P36"><text:span text:style-name="T7">( ) di non</text:span><text:span text:style-name="T22"> </text:span><text:span text:style-name="T8">essere </text:span><text:span text:style-name="T7">stato destituito/a</text:span><text:span text:style-name="T8"> </text:span><text:span text:style-name="T7">o </text:span><text:span text:style-name="T8">dispensato/a</text:span><text:span text:style-name="T22"> </text:span><text:span text:style-name="T8">dall’impiego</text:span><text:span text:style-name="T7"> presso una</text:span><text:span text:style-name="T22"> </text:span><text:span text:style-name="T8">Pubblica Amministrazione,</text:span><text:span text:style-name="T56"> </text:span><text:span text:style-name="T7">né</text:span><text:span text:style-name="T57"> </text:span><text:span text:style-name="T7">di</text:span><text:span text:style-name="T58"> </text:span><text:span text:style-name="T8">essere</text:span><text:span text:style-name="T57"> </text:span><text:span text:style-name="T7">stato</text:span><text:span text:style-name="T58"> </text:span><text:span text:style-name="T7">dichiarato/a</text:span><text:span text:style-name="T57"> </text:span><text:span text:style-name="T8">decaduto/a</text:span><text:span text:style-name="T57"> </text:span><text:span text:style-name="T22">da</text:span><text:span text:style-name="T57"> </text:span><text:span text:style-name="T8">ogni</text:span><text:span text:style-name="T58"> </text:span><text:span text:style-name="T8">altro</text:span><text:span text:style-name="T57"> </text:span><text:span text:style-name="T8">impiego</text:span><text:span text:style-name="T57"> </text:span><text:span text:style-name="T8">pubblico</text:span><text:span text:style-name="T59"> </text:span><text:span text:style-name="T8">ai</text:span><text:span text:style-name="T58"> </text:span><text:span text:style-name="T8">sensi</text:span><text:span text:style-name="T58"> </text:span><text:span text:style-name="T8">dell’art.127</text:span><text:span text:style-name="T57"> </text:span><text:span text:style-name="T7">lett.d)</text:span><text:span text:style-name="T49"> </text:span><text:span text:style-name="T8">del</text:span><text:span text:style-name="T7"> T.U. </text:span><text:span text:style-name="T8">approvato</text:span><text:span text:style-name="T7"> con D.P.R. 10.01.1957, n.3;</text:span></text:p>
      <text:p text:style-name="P37"><text:span text:style-name="T7">( )</text:span><text:span text:style-name="T57"> </text:span><text:span text:style-name="T7">l’inesistenza</text:span><text:span text:style-name="T57"> </text:span><text:span text:style-name="T7">nei</text:span><text:span text:style-name="T58"> </text:span><text:span text:style-name="T7">propri</text:span><text:span text:style-name="T57"> </text:span><text:span text:style-name="T8">confronti</text:span><text:span text:style-name="T58"> </text:span><text:span text:style-name="T7">della</text:span><text:span text:style-name="T57"> </text:span><text:span text:style-name="T7">pendenza</text:span><text:span text:style-name="T57"> </text:span><text:span text:style-name="T7">di</text:span><text:span text:style-name="T58"> </text:span><text:span text:style-name="T8">procedimento</text:span><text:span text:style-name="T58"> </text:span><text:span text:style-name="T7">per</text:span><text:span text:style-name="T57"> </text:span><text:span text:style-name="T8">l’applicazione</text:span><text:span text:style-name="T57"> </text:span><text:span text:style-name="T7">di</text:span><text:span text:style-name="T58"> </text:span><text:span text:style-name="T7">una</text:span><text:span text:style-name="T60"> </text:span><text:span text:style-name="T7">delle</text:span><text:span text:style-name="T61"> </text:span><text:span text:style-name="T7">misure</text:span><text:span text:style-name="T25"> </text:span><text:span text:style-name="T7">di</text:span><text:span text:style-name="T24"> </text:span><text:span text:style-name="T8">prevenzione</text:span><text:span text:style-name="T26"> </text:span><text:span text:style-name="T7">di</text:span><text:span text:style-name="T23"> </text:span><text:span text:style-name="T8">cui</text:span><text:span text:style-name="T24"> </text:span><text:span text:style-name="T8">all’art.</text:span><text:span text:style-name="T26"> </text:span><text:span text:style-name="T7">3</text:span><text:span text:style-name="T62"> </text:span><text:span text:style-name="T8">dell’ex</text:span><text:span text:style-name="T62"> </text:span><text:span text:style-name="T7">-</text:span><text:span text:style-name="T39"> </text:span><text:span text:style-name="T41">Legge</text:span><text:span text:style-name="T25"> </text:span><text:span text:style-name="T7">27</text:span><text:span text:style-name="T26"> </text:span><text:span text:style-name="T7">dicembre</text:span><text:span text:style-name="T23"> </text:span><text:span text:style-name="T7">1956</text:span><text:span text:style-name="T26"> </text:span><text:span text:style-name="T7">n.</text:span><text:span text:style-name="T39"> </text:span><text:span text:style-name="T7">1423,</text:span><text:span text:style-name="T26"> </text:span><text:span text:style-name="T8">(cfr.</text:span><text:span text:style-name="T39"> </text:span><text:span text:style-name="T41">L.</text:span><text:span text:style-name="T63"> </text:span><text:span text:style-name="T7">03/08/1988,</text:span><text:span text:style-name="T28"> </text:span><text:span text:style-name="T7">n. </text:span><text:span text:style-name="T8">327);</text:span></text:p>
      <text:p text:style-name="P38"><text:span text:style-name="T7">( )</text:span><text:span text:style-name="T41"> </text:span><text:span text:style-name="T7">di </text:span><text:span text:style-name="T8">avere </text:span><text:span text:style-name="T7">il </text:span><text:span text:style-name="T8">seguente</text:span><text:span text:style-name="T22"> </text:span><text:span text:style-name="T8">codice</text:span><text:span text:style-name="T41"> </text:span><text:span text:style-name="T8">fiscale__________________________</text:span><text:span text:style-name="T20"><text:tab/></text:span><text:span text:style-name="T7">;</text:span><text:span text:style-name="T47"> </text:span></text:p>
      <text:p text:style-name="P39"><text:span text:style-name="T7">( )</text:span><text:span text:style-name="T25"> </text:span><text:span text:style-name="T7">di</text:span><text:span text:style-name="T24"> </text:span><text:span text:style-name="T8">acconsentire</text:span><text:span text:style-name="T25"> </text:span><text:span text:style-name="T8">al</text:span><text:span text:style-name="T24"> </text:span><text:span text:style-name="T7">trattamento</text:span><text:span text:style-name="T26"> </text:span><text:span text:style-name="T8">dei</text:span><text:span text:style-name="T24"> </text:span><text:span text:style-name="T8">propri</text:span><text:span text:style-name="T26"> </text:span><text:span text:style-name="T8">dati</text:span><text:span text:style-name="T62"> </text:span><text:span text:style-name="T8">personali</text:span><text:span text:style-name="T24"> </text:span><text:span text:style-name="T8">ai</text:span><text:span text:style-name="T24"> </text:span><text:span text:style-name="T8">sensi</text:span><text:span text:style-name="T24"> </text:span><text:span text:style-name="T7">del</text:span><text:span text:style-name="T24"> </text:span><text:span text:style-name="T7">D.</text:span><text:span text:style-name="T39"> </text:span><text:span text:style-name="T8">Lgs.</text:span><text:span text:style-name="T26"> </text:span><text:span text:style-name="T7">196/2003</text:span><text:span text:style-name="T24"> </text:span><text:span text:style-name="T7">strettamente</text:span><text:span text:style-name="T38"> </text:span><text:span text:style-name="T8">connessi</text:span><text:span text:style-name="T7"> </text:span><text:span text:style-name="T8">al</text:span><text:span text:style-name="T7"> fine</text:span><text:span text:style-name="T8"> </text:span><text:span text:style-name="T7">esclusivo </text:span><text:span text:style-name="T8">della presente candidatura;</text:span></text:p>
      <text:p text:style-name="P40"><text:span text:style-name="T7">( )</text:span><text:span text:style-name="T25"> </text:span><text:span text:style-name="T7">di</text:span><text:span text:style-name="T24"> </text:span><text:span text:style-name="T8">accettare,</text:span><text:span text:style-name="T26"> </text:span><text:span text:style-name="T7">senza</text:span><text:span text:style-name="T25"> </text:span><text:span text:style-name="T8">riserve,</text:span><text:span text:style-name="T26"> </text:span><text:span text:style-name="T7">le</text:span><text:span text:style-name="T26"> </text:span><text:span text:style-name="T7">condizioni</text:span><text:span text:style-name="T24"> </text:span><text:span text:style-name="T8">previste</text:span><text:span text:style-name="T25"> </text:span><text:span text:style-name="T8">dal</text:span><text:span text:style-name="T24"> </text:span><text:span text:style-name="T8">Regolamento</text:span><text:span text:style-name="T24"> </text:span><text:span text:style-name="T8">per</text:span><text:span text:style-name="T25"> </text:span><text:span text:style-name="T8">l’Istituzione</text:span><text:span text:style-name="T26"> </text:span><text:span text:style-name="T7">e</text:span><text:span text:style-name="T25"> </text:span><text:span text:style-name="T7">la</text:span><text:span text:style-name="T26"> </text:span><text:span text:style-name="T7">Disciplina</text:span><text:span text:style-name="T27"> </text:span><text:span text:style-name="T8">della</text:span><text:span text:style-name="T57"> </text:span><text:span text:style-name="T7">Commissione</text:span><text:span text:style-name="T57"> </text:span><text:span text:style-name="T8">del</text:span><text:span text:style-name="T58"> </text:span><text:span text:style-name="T8">Paesaggio</text:span><text:span text:style-name="T58"> </text:span><text:span text:style-name="T7">,</text:span><text:span text:style-name="T57"> </text:span><text:span text:style-name="T8">così</text:span><text:span text:style-name="T58"> </text:span><text:span text:style-name="T7">come</text:span><text:span text:style-name="T57"> </text:span><text:span text:style-name="T8">approvato</text:span><text:span text:style-name="T58"> </text:span><text:span text:style-name="T8">dal</text:span><text:span text:style-name="T58"> </text:span><text:span text:style-name="T8">Consiglio</text:span><text:span text:style-name="T57"> </text:span><text:span text:style-name="T7">Comunale</text:span><text:span text:style-name="T57"> </text:span><text:span text:style-name="T8">con</text:span><text:span text:style-name="T57"> </text:span><text:span text:style-name="T7">deliberazione</text:span><text:span text:style-name="T64"> </text:span><text:span text:style-name="T7">n. 97 </text:span><text:span text:style-name="T8">del</text:span><text:span text:style-name="T7"> 26/11/2009;</text:span></text:p>
      <text:p text:style-name="P41"><text:span text:style-name="T7">( ) <text:s text:c="4"/></text:span><text:span text:style-name="T65"><text:s/></text:span><text:span text:style-name="T7">di <text:s text:c="4"/></text:span><text:span text:style-name="T66"><text:s/></text:span><text:span text:style-name="T7">essere <text:s text:c="5"/></text:span><text:span text:style-name="T65"><text:s/></text:span><text:span text:style-name="T7">disponibili <text:s text:c="5"/></text:span><text:span text:style-name="T33"><text:s/></text:span><text:span text:style-name="T8">per</text:span><text:span text:style-name="T7"> <text:s text:c="5"/></text:span><text:span text:style-name="T65"><text:s/></text:span><text:span text:style-name="T8">ogni</text:span><text:span text:style-name="T7"> <text:s text:c="5"/></text:span><text:span text:style-name="T34"><text:s/></text:span><text:span text:style-name="T7">comunicazione <text:s text:c="5"/></text:span><text:span text:style-name="T65"><text:s/></text:span><text:span text:style-name="T8">al</text:span><text:span text:style-name="T7"> <text:s text:c="5"/></text:span><text:span text:style-name="T66"><text:s/></text:span><text:span text:style-name="T8">seguente</text:span><text:span text:style-name="T55"> </text:span><text:span text:style-name="T8">recapito ____________________________________________________;</text:span></text:p>
      <text:p text:style-name="P42"/>
      <text:p text:style-name="P42"/>
      <text:h text:style-name="P43" text:outline-level="3"><text:span text:style-name="T7">ATTESTA </text:span><text:span text:style-name="T8">INOLTRE</text:span></text:h>
      <text:p text:style-name="P12"/>
      <text:p text:style-name="P9"/>
      <text:p text:style-name="P9"/>
      <text:p text:style-name="P44"><text:span text:style-name="T7">( ) <text:s text:c="2"/>di</text:span><text:span text:style-name="T30"> </text:span><text:span text:style-name="T8">essere</text:span><text:span text:style-name="T50"> </text:span><text:span text:style-name="T7">in</text:span><text:span text:style-name="T30"> </text:span><text:span text:style-name="T7">possesso</text:span><text:span text:style-name="T29"> </text:span><text:span text:style-name="T8">dei</text:span><text:span text:style-name="T30"> </text:span><text:span text:style-name="T8">requisiti</text:span><text:span text:style-name="T30"> </text:span><text:span text:style-name="T8">previsti</text:span><text:span text:style-name="T30"> </text:span><text:span text:style-name="T8">dalle</text:span><text:span text:style-name="T50"> </text:span><text:span text:style-name="T8">delibere</text:span><text:span text:style-name="T50"> </text:span><text:span text:style-name="T7">di</text:span><text:span text:style-name="T30"> </text:span><text:span text:style-name="T7">Giunta</text:span><text:span text:style-name="T31"> </text:span><text:span text:style-name="T8">Regionale</text:span><text:span text:style-name="T31"> </text:span><text:span text:style-name="T7">n.</text:span><text:span text:style-name="T31"> </text:span><text:span text:style-name="T8">VIII/7977</text:span><text:span text:style-name="T31"> </text:span><text:span text:style-name="T8">del</text:span><text:span text:style-name="T67"> </text:span><text:span text:style-name="T7">06/08/2008 e</text:span><text:span text:style-name="T8"> </text:span><text:span text:style-name="T7">n. </text:span><text:span text:style-name="T8">VIII/8139</text:span><text:span text:style-name="T7"> </text:span><text:span text:style-name="T8">del</text:span><text:span text:style-name="T7"> 01.10.2008, in </text:span><text:span text:style-name="T8">particolare:</text:span></text:p>
      <text:p text:style-name="P45"><text:span text:style-name="T7">(</text:span><text:span text:style-name="T68"> </text:span><text:span text:style-name="T7">)</text:span><text:span text:style-name="T68"> </text:span><text:span text:style-name="T7">di</text:span><text:span text:style-name="T69"> </text:span><text:span text:style-name="T8">essere</text:span><text:span text:style-name="T70"> </text:span><text:span text:style-name="T8">laureato</text:span><text:span text:style-name="T69"> </text:span><text:span text:style-name="T7">in</text:span><text:span text:style-name="T21"><text:tab/></text:span><text:span text:style-name="T8">con</text:span><text:span text:style-name="T68"> </text:span><text:span text:style-name="T8">esperienza</text:span><text:span text:style-name="T68"> </text:span><text:span text:style-name="T8">almeno</text:span><text:span text:style-name="T68"> </text:span><text:span text:style-name="T7">triennale</text:span><text:span text:style-name="T28"> </text:span><text:span text:style-name="T8">nell’ambito</text:span><text:span text:style-name="T7"> della tutela</text:span><text:span text:style-name="T8"> </text:span><text:span text:style-name="T7">e</text:span><text:span text:style-name="T22"> </text:span><text:span text:style-name="T7">valorizzazione </text:span><text:span text:style-name="T8">dei</text:span><text:span text:style-name="T7"> beni </text:span><text:span text:style-name="T8">paesaggistici,</text:span><text:span text:style-name="T7"> </text:span><text:span text:style-name="T8">maturata</text:span><text:span text:style-name="T22"> </text:span><text:span text:style-name="T7">come pubblico </text:span><text:span text:style-name="T8">dipendente;</text:span></text:p>
      <text:p text:style-name="P46">oppure</text:p>
      <text:p text:style-name="P47"/>
      <text:p text:style-name="P48"><text:span text:style-name="T7">( )</text:span><text:span text:style-name="T68"> </text:span><text:span text:style-name="T7">di</text:span><text:span text:style-name="T69"> </text:span><text:span text:style-name="T8">essere</text:span><text:span text:style-name="T68"> </text:span><text:span text:style-name="T8">laureato</text:span><text:span text:style-name="T69"> </text:span><text:span text:style-name="T7">in</text:span><text:span text:style-name="T21"><text:tab/></text:span><text:span text:style-name="T8">con</text:span><text:span text:style-name="T33"> </text:span><text:span text:style-name="T8">esperienza</text:span><text:span text:style-name="T68"> </text:span><text:span text:style-name="T8">almeno</text:span><text:span text:style-name="T68"> </text:span><text:span text:style-name="T7">triennale</text:span><text:span text:style-name="T71"> </text:span><text:span text:style-name="T8">nell’ambito</text:span><text:span text:style-name="T7"> della tutela</text:span><text:span text:style-name="T8"> </text:span><text:span text:style-name="T7">e</text:span><text:span text:style-name="T22"> </text:span><text:span text:style-name="T7">valorizzazione </text:span><text:span text:style-name="T8">dei</text:span><text:span text:style-name="T7"> beni </text:span><text:span text:style-name="T8">paesaggistici,</text:span><text:span text:style-name="T7"> </text:span><text:span text:style-name="T8">maturata</text:span><text:span text:style-name="T22"> </text:span><text:span text:style-name="T7">come </text:span><text:span text:style-name="T8">libero</text:span><text:span text:style-name="T7"> </text:span><text:span text:style-name="T8">professionista;</text:span></text:p>
      <text:p text:style-name="P49">oppure</text:p>
      <text:section text:style-name="Sect1" text:name="Sezione1">
        <text:p text:style-name="P50"><text:span text:style-name="T7">( ) </text:span><text:span text:style-name="T33"><text:s/></text:span><text:span text:style-name="T7">di </text:span><text:span text:style-name="T66"><text:s/></text:span><text:span text:style-name="T7">essere </text:span><text:span text:style-name="T66"><text:s/></text:span><text:span text:style-name="T7">in </text:span><text:span text:style-name="T66"><text:s/></text:span><text:span text:style-name="T7">possesso </text:span><text:span text:style-name="T66"><text:s/></text:span><text:span text:style-name="T7">di </text:span><text:span text:style-name="T66"><text:s/></text:span><text:span text:style-name="T7">diploma </text:span><text:span text:style-name="T65"><text:s/></text:span><text:span text:style-name="T7">di <text:s/></text:span><text:span text:style-name="T72"><text:s/></text:span><text:span text:style-name="T21"><text:s/><text:tab/></text:span></text:p>
        <text:p text:style-name="P51"><text:span text:style-name="T8">con</text:span><text:span text:style-name="T7"> </text:span><text:span text:style-name="T66"><text:s/></text:span><text:span text:style-name="T7">qualificata</text:span></text:p>
      </text:section>
      <text:section text:style-name="Sect2" text:name="Sezione2">
        <text:p text:style-name="P52"/>
        <text:p text:style-name="P53"><text:span text:style-name="T8">esperienza</text:span><text:span text:style-name="T73"> </text:span><text:span text:style-name="T8">almeno</text:span><text:span text:style-name="T73"> </text:span><text:span text:style-name="T7">quinquennale</text:span><text:span text:style-name="T73"> </text:span><text:span text:style-name="T8">nell’ambito</text:span><text:span text:style-name="T74"> </text:span><text:span text:style-name="T8">della</text:span><text:span text:style-name="T73"> </text:span><text:span text:style-name="T8">tutela</text:span><text:span text:style-name="T73"> </text:span><text:span text:style-name="T7">e</text:span><text:span text:style-name="T73"> </text:span><text:span text:style-name="T8">valorizzazione</text:span><text:span text:style-name="T73"> </text:span><text:span text:style-name="T8">dei</text:span><text:span text:style-name="T74"> </text:span><text:span text:style-name="T8">beni</text:span><text:span text:style-name="T74"> </text:span><text:span text:style-name="T8">paesaggistici,</text:span><text:span text:style-name="T75"> </text:span><text:span text:style-name="T8">maturata</text:span><text:span text:style-name="T7"> </text:span><text:span text:style-name="T8">come</text:span><text:span text:style-name="T7"> pubblico</text:span><text:span text:style-name="T22"> </text:span><text:span text:style-name="T8">dipendente;</text:span></text:p>
        <text:p text:style-name="P49">oppure</text:p>
        <text:p text:style-name="P54"/>
        <text:p text:style-name="P55"><text:span text:style-name="T7">(</text:span><text:span text:style-name="T22"> </text:span><text:span text:style-name="T7">)</text:span><text:span text:style-name="T22"> </text:span><text:span text:style-name="T7">di</text:span><text:span text:style-name="T23"> </text:span><text:span text:style-name="T7">essere in</text:span><text:span text:style-name="T23"> </text:span><text:span text:style-name="T7">possesso</text:span><text:span text:style-name="T23"> </text:span><text:span text:style-name="T22">di</text:span><text:span text:style-name="T23"> </text:span><text:span text:style-name="T7">diploma</text:span><text:span text:style-name="T22"> </text:span><text:span text:style-name="T7">di</text:span><text:span text:style-name="T21"><text:tab/> </text:span><text:span text:style-name="T8">con</text:span><text:span text:style-name="T23"> </text:span><text:span text:style-name="T8">qualificata</text:span><text:span text:style-name="T22"> </text:span><text:span text:style-name="T8">esperienza</text:span><text:span text:style-name="T46"> </text:span><text:span text:style-name="T8">almeno</text:span><text:span text:style-name="T51"> </text:span><text:span text:style-name="T7">quinquennale</text:span><text:span text:style-name="T53"> </text:span><text:span text:style-name="T8">nell’ambito</text:span><text:span text:style-name="T52"> </text:span><text:span text:style-name="T8">della</text:span><text:span text:style-name="T53"> </text:span><text:span text:style-name="T8">tutela</text:span><text:span text:style-name="T76"> </text:span><text:span text:style-name="T7">e</text:span><text:span text:style-name="T52"> </text:span><text:span text:style-name="T7">valorizzazione</text:span><text:span text:style-name="T51"> </text:span><text:span text:style-name="T8">dei</text:span><text:span text:style-name="T52"> </text:span><text:span text:style-name="T8">beni</text:span><text:span text:style-name="T52"> </text:span><text:span text:style-name="T8">paesaggistici,</text:span><text:span text:style-name="T51"> </text:span><text:span text:style-name="T7">maturata</text:span><text:span text:style-name="T76"> </text:span><text:span text:style-name="T7">come</text:span><text:span text:style-name="T56"> </text:span><text:span text:style-name="T8">libero</text:span><text:span text:style-name="T7"> </text:span><text:span text:style-name="T8">professionista </text:span><text:span text:style-name="T7">;</text:span></text:p>
      </text:section>
      <text:section text:style-name="Sect2" text:name="Sezione3">
        <text:p text:style-name="P56"><text:span text:style-name="T7">( )<text:tab/>di<text:tab/>essere<text:tab/></text:span><text:span text:style-name="T8">iscritto/a<text:tab/>dal<text:tab/>giorno </text:span><text:span text:style-name="T21"><text:s/>____________ </text:span><text:span text:style-name="T8">all’Albo<text:tab/>dei/gli</text:span></text:p>
      </text:section>
      <text:section text:style-name="Sect3" text:name="Sezione4">
        <text:p text:style-name="P47"/>
        <text:p text:style-name="P57"><text:span text:style-name="T7">_____________________ <text:s/></text:span><text:span text:style-name="T8">della<text:tab/>Provincia<text:tab/></text:span><text:span text:style-name="T7">di ______________, e</text:span><text:span text:style-name="T8"> pertanto</text:span><text:span text:style-name="T7"> </text:span><text:span text:style-name="T8">abilitato</text:span><text:span text:style-name="T7"> </text:span><text:span text:style-name="T8">all’esercizio</text:span><text:span text:style-name="T7"> della </text:span><text:span text:style-name="T8">professione </text:span><text:span text:style-name="T7">in</text:span><text:span text:style-name="T23"> </text:span><text:span text:style-name="T8">Italia;</text:span><text:span text:style-name="T77"> </text:span></text:p>
        <text:p text:style-name="P58"/>
        <text:p text:style-name="P59"><text:span text:style-name="T7">( ) </text:span><text:span text:style-name="T78"><text:s/></text:span><text:span text:style-name="T8">che </text:span><text:span text:style-name="T7">quanto contenuto </text:span><text:span text:style-name="T8">nell’allegato</text:span><text:span text:style-name="T7"> curriculum </text:span><text:span text:style-name="T8">professionale</text:span><text:span text:style-name="T7"> corrisponde</text:span><text:span text:style-name="T8"> </text:span><text:span text:style-name="T7">a</text:span><text:span text:style-name="T8"> verità;</text:span></text:p>
        <text:p text:style-name="P9"/>
        <text:p text:style-name="P9"/>
        <text:p text:style-name="P60"/>
        <text:list text:style-name="WW8Num1">
          <text:list-item>
            <text:p text:style-name="P61"><text:span text:style-name="T8">Per</text:span><text:span text:style-name="T7"> </text:span><text:span text:style-name="T8">quanto</text:span><text:span text:style-name="T7"> </text:span><text:span text:style-name="T8">attiene </text:span><text:span text:style-name="T22">le</text:span><text:span text:style-name="T8"> </text:span><text:span text:style-name="T7">cause </text:span><text:span text:style-name="T8">di</text:span><text:span text:style-name="T7"> </text:span><text:span text:style-name="T8">incompatibilità</text:span><text:span text:style-name="T7"> di</text:span><text:span text:style-name="T79"> </text:span><text:span text:style-name="T8">cui</text:span><text:span text:style-name="T7"> alle </text:span><text:span text:style-name="T8">sopracitate</text:span><text:span text:style-name="T7"> </text:span><text:span text:style-name="T8">deliberazioni</text:span><text:span text:style-name="T7"> </text:span><text:span text:style-name="T8">regionali:</text:span><text:span text:style-name="T80"> </text:span></text:p>
          </text:list-item>
        </text:list>
        <text:p text:style-name="P62"><text:span text:style-name="T7">( )</text:span><text:span text:style-name="T41"> </text:span><text:span text:style-name="T7">di non </text:span><text:span text:style-name="T8">rientrare</text:span><text:span text:style-name="T41"> </text:span><text:span text:style-name="T7">in nessuna</text:span><text:span text:style-name="T8"> delle </text:span><text:span text:style-name="T7">cause</text:span><text:span text:style-name="T8"> </text:span><text:span text:style-name="T7">di incompatibilità;</text:span></text:p>
        <text:p text:style-name="P63"><text:span text:style-name="T7">( )<text:tab/>di<text:tab/>rientrare<text:tab/>nelle<text:tab/>cause<text:tab/>di<text:tab/>incompatibilità<text:tab/> in<text:tab/>quanto ____________________</text:span><text:span text:style-name="T21"> <text:tab/></text:span><text:span text:style-name="T7">,</text:span><text:span text:style-name="T46"> </text:span><text:span text:style-name="T7">ma</text:span><text:span text:style-name="T46"> </text:span><text:span text:style-name="T7">di</text:span><text:span text:style-name="T47"> </text:span><text:span text:style-name="T8">impegnarsi</text:span><text:span text:style-name="T46"> </text:span><text:span text:style-name="T7">a</text:span><text:span text:style-name="T48"> </text:span><text:span text:style-name="T7">rimuoverla</text:span><text:span text:style-name="T48"> </text:span><text:span text:style-name="T8">entro</text:span><text:span text:style-name="T46"> </text:span><text:span text:style-name="T7">dieci</text:span><text:span text:style-name="T47"> </text:span><text:span text:style-name="T8">giorni</text:span><text:span text:style-name="T70"> </text:span><text:span text:style-name="T8">dalla comunicazione</text:span><text:span text:style-name="T7"> di </text:span><text:span text:style-name="T8">nomina;</text:span></text:p>
        <text:p text:style-name="P9"/>
        <text:p text:style-name="P9"/>
        <text:p text:style-name="P64"/>
        <text:h text:style-name="P65" text:outline-level="3">ALLEGA</text:h>
        <text:p text:style-name="P12"/>
        <text:p text:style-name="P9"/>
        <text:p text:style-name="P66"/>
        <text:p text:style-name="P67"><text:span text:style-name="T7">(</text:span><text:span text:style-name="T51"> </text:span><text:span text:style-name="T7">)</text:span><text:span text:style-name="T76"> </text:span><text:span text:style-name="T8">Curriculum</text:span><text:span text:style-name="T52"> </text:span><text:span text:style-name="T7">professionale</text:span><text:span text:style-name="T51"> </text:span><text:span text:style-name="T8">dal</text:span><text:span text:style-name="T54"> </text:span><text:span text:style-name="T8">quale</text:span><text:span text:style-name="T76"> </text:span><text:span text:style-name="T7">risulta</text:span><text:span text:style-name="T53"> </text:span><text:span text:style-name="T7">il</text:span><text:span text:style-name="T52"> </text:span><text:span text:style-name="T7">profilo</text:span><text:span text:style-name="T51"> </text:span><text:span text:style-name="T7">professionale,</text:span><text:span text:style-name="T51"> </text:span><text:span text:style-name="T7">i</text:span><text:span text:style-name="T54"> </text:span><text:span text:style-name="T7">titoli</text:span><text:span text:style-name="T52"> </text:span><text:span text:style-name="T7">e</text:span><text:span text:style-name="T53"> </text:span><text:span text:style-name="T7">le</text:span><text:span text:style-name="T76"> </text:span><text:span text:style-name="T8">esperienze</text:span><text:span text:style-name="T53"> </text:span><text:span text:style-name="T7">secondo</text:span><text:span text:style-name="T81"> </text:span><text:span text:style-name="T8">quanto</text:span><text:span text:style-name="T7"> </text:span><text:span text:style-name="T8">riportato</text:span><text:span text:style-name="T7"> nel bando di </text:span><text:span text:style-name="T8">selezione</text:span><text:span text:style-name="T7"> </text:span><text:span text:style-name="T8">pubblica;</text:span></text:p>
        <text:p text:style-name="P68"><text:span text:style-name="T7">( ) </text:span><text:span text:style-name="T82"><text:s/></text:span><text:span text:style-name="T7">Copia di un documento di identità</text:span><text:span text:style-name="T8"> </text:span><text:span text:style-name="T7">in </text:span><text:span text:style-name="T8">corso</text:span><text:span text:style-name="T7"> di </text:span><text:span text:style-name="T8">validità;</text:span></text:p>
        <text:p text:style-name="P47"/>
        <text:p text:style-name="P69"><text:span text:style-name="T7">(</text:span><text:span text:style-name="T31"> </text:span><text:span text:style-name="T7">)</text:span><text:span text:style-name="T31"> </text:span><text:span text:style-name="T7">Copia</text:span><text:span text:style-name="T28"> </text:span><text:span text:style-name="T7">di</text:span><text:span text:style-name="T30"> </text:span><text:span text:style-name="T8">attestati</text:span><text:span text:style-name="T30"> </text:span><text:span text:style-name="T7">di</text:span><text:span text:style-name="T29"> </text:span><text:span text:style-name="T8">partecipazione</text:span><text:span text:style-name="T31"> </text:span><text:span text:style-name="T8">ad</text:span><text:span text:style-name="T29"> </text:span><text:span text:style-name="T7">appositi</text:span><text:span text:style-name="T30"> </text:span><text:span text:style-name="T7">corsi</text:span><text:span text:style-name="T30"> </text:span><text:span text:style-name="T8">formativi,</text:span><text:span text:style-name="T31"> </text:span><text:span text:style-name="T7">promossi</text:span><text:span text:style-name="T30"> </text:span><text:span text:style-name="T7">o</text:span><text:span text:style-name="T31"> </text:span><text:span text:style-name="T8">riconosciuti</text:span><text:span text:style-name="T30"> </text:span><text:span text:style-name="T7">dalla</text:span><text:span text:style-name="T49"> </text:span><text:span text:style-name="T8">Regione</text:span><text:span text:style-name="T22"> </text:span><text:span text:style-name="T8">Lombardia;</text:span></text:p>
        <text:p text:style-name="P70"><text:span text:style-name="T7">( ) Altra<text:tab/>documentazione </text:span><text:span text:style-name="T8">ritenuta </text:span><text:span text:style-name="T7">idonea </text:span><text:span text:style-name="T8">per </text:span><text:span text:style-name="T7">la </text:span><text:span text:style-name="T8">presente </text:span><text:span text:style-name="T7">candidatura:</text:span></text:p>
        <text:p text:style-name="P71"/>
        <text:p text:style-name="P72"><text:span text:style-name="T21"><text:s/><text:tab/></text:span><text:span text:style-name="T7">;</text:span></text:p>
        <text:p text:style-name="P9"/>
        <text:p text:style-name="P9"/>
        <text:p text:style-name="P73"/>
        <text:p text:style-name="P74"/>
        <text:p text:style-name="P75"><text:span text:style-name="T21"><text:s/><text:tab/></text:span><text:span text:style-name="T7">, lì </text:span><text:span text:style-name="T21"><text:s/><text:tab/></text:span></text:p>
        <text:p text:style-name="P9"/>
        <text:p text:style-name="P9"/>
        <text:p text:style-name="P9"/>
        <text:p text:style-name="P76"><text:span text:style-name="T41">Il</text:span><text:span text:style-name="T7"> </text:span><text:span text:style-name="T8">Candidato</text:span><text:span text:style-name="T7"> </text:span><text:span text:style-name="T21"><text:s/><text:tab/></text:span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1pt" fo:language="en" fo:country="US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198cm" fo:margin-right="0cm" fo:text-indent="0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text-properties style:font-name="Times New Roman" fo:font-family="'Times New Roman'" style:font-family-generic="roman" style:font-pitch="variable" fo:font-size="16pt" fo:font-weight="bold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1.334cm" fo:margin-right="0cm" fo:text-indent="0cm" style:auto-text-indent="false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orphans="0" fo:widows="0" style:text-autospace="none"/>
      <style:text-properties fo:color="#000000" loext:opacity="100%" style:font-name="Times" fo:font-family="Times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" style:font-family-complex="Times" style:font-family-generic-complex="roman" style:font-pitch-complex="variable" style:font-size-complex="12pt" style:language-complex="ar" style:country-complex="SA"/>
    </style:style>
    <style:style style:name="CM10" style:family="paragraph" style:parent-style-name="Default" style:next-style-name="Default">
      <style:paragraph-properties fo:margin-top="0cm" fo:margin-bottom="0.482cm" style:contextual-spacing="false"/>
      <style:text-properties fo:color="#000000" loext:opacity="100%"/>
    </style:style>
    <style:style style:name="_5b_Normal_5d_" style:display-name="[Normal]" style:family="paragraph">
      <style:paragraph-properties fo:orphans="0" fo:widows="0"/>
      <style:text-properties style:use-window-font-color="true" loext:opacity="0%" style:font-name="Arial" fo:font-family="Arial" style:font-family-generic="swiss" style:font-pitch="variable" fo:font-size="12pt" fo:language="none" fo:country="none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Body_20_Text" style:display-name="Body Text" style:family="paragraph" style:parent-style-name="Standard">
      <style:paragraph-properties fo:margin-top="0cm" fo:margin-bottom="0.247cm" style:contextual-spacing="false" fo:line-height="120%"/>
      <style:text-properties style:font-name="Arial" fo:font-family="Arial" style:font-family-generic="swiss" style:font-pitch="variable" fo:font-size="12pt" fo:language="none" fo:country="none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WW8Num1z0" style:family="text">
      <style:text-properties style:font-name="Times New Roman" fo:font-family="'Times New Roman'" style:font-family-generic="roman" style:font-pitch="variable" fo:font-size="12pt" fo:letter-spacing="0.196cm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2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3z1" style:family="text"/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fo:text-indent="-0.501cm"/>
        </style:list-level-properties>
        <style:text-properties style:font-name="Times New Roman"/>
      </text:list-level-style-bullet>
      <text:list-level-style-bullet text:level="2" text:style-name="WW8Num1z1" loext:num-list-format="%2%.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z1" loext:num-list-format="%3%.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z1" loext:num-list-format="%4%.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z1" loext:num-list-format="%5%.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z1" loext:num-list-format="%6%.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z1" loext:num-list-format="%7%.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z1" loext:num-list-format="%8%.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z1" loext:num-list-format="%9%.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fo:text-indent="-0.635cm"/>
        </style:list-level-properties>
        <style:text-properties style:font-name="Times New Roman"/>
      </text:list-level-style-bullet>
      <text:list-level-style-bullet text:level="2" text:style-name="WW8Num2z1" loext:num-list-format="%2%.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2z1" loext:num-list-format="%3%.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2z1" loext:num-list-format="%4%.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2z1" loext:num-list-format="%5%.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2z1" loext:num-list-format="%6%.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2z1" loext:num-list-format="%7%.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2z1" loext:num-list-format="%8%.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2z1" loext:num-list-format="%9%.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4.643cm" fo:text-indent="-0.635cm" fo:margin-left="4.643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738cm" fo:text-indent="-0.635cm" fo:margin-left="2.738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008cm" fo:text-indent="-0.635cm" fo:margin-left="4.008cm"/>
        </style:list-level-properties>
        <style:text-properties style:font-name="Wingdings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278cm" fo:text-indent="-0.635cm" fo:margin-left="5.27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548cm" fo:text-indent="-0.635cm" fo:margin-left="6.548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818cm" fo:text-indent="-0.635cm" fo:margin-left="7.818cm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088cm" fo:text-indent="-0.635cm" fo:margin-left="9.088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358cm" fo:text-indent="-0.635cm" fo:margin-left="10.358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628cm" fo:text-indent="-0.635cm" fo:margin-left="11.62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">
        <style:list-level-properties text:list-level-position-and-space-mode="label-alignment">
          <style:list-level-label-alignment text:label-followed-by="listtab" text:list-tab-stop-position="1.468cm" fo:text-indent="-0.635cm" fo:margin-left="1.468cm"/>
        </style:list-level-properties>
        <style:text-properties style:font-name="Wingdings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738cm" fo:text-indent="-0.635cm" fo:margin-left="2.738cm"/>
        </style:list-level-properties>
        <style:text-properties style:font-name="Courier New"/>
      </text:list-level-style-bullet>
      <text:list-level-style-bullet text:level="3" text:style-name="WW8Num4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008cm" fo:text-indent="-0.635cm" fo:margin-left="4.008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278cm" fo:text-indent="-0.635cm" fo:margin-left="5.27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548cm" fo:text-indent="-0.635cm" fo:margin-left="6.548cm"/>
        </style:list-level-properties>
        <style:text-properties style:font-name="Courier New"/>
      </text:list-level-style-bullet>
      <text:list-level-style-bullet text:level="6" text:style-name="WW8Num4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818cm" fo:text-indent="-0.635cm" fo:margin-left="7.818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088cm" fo:text-indent="-0.635cm" fo:margin-left="9.088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358cm" fo:text-indent="-0.635cm" fo:margin-left="10.358cm"/>
        </style:list-level-properties>
        <style:text-properties style:font-name="Courier New"/>
      </text:list-level-style-bullet>
      <text:list-level-style-bullet text:level="9" text:style-name="WW8Num4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628cm" fo:text-indent="-0.635cm" fo:margin-left="11.62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-">
        <style:list-level-properties text:list-level-position-and-space-mode="label-alignment">
          <style:list-level-label-alignment text:label-followed-by="listtab" fo:text-indent="-0.268cm"/>
        </style:list-level-properties>
        <style:text-properties style:font-name="Times New Roman"/>
      </text:list-level-style-bullet>
      <text:list-level-style-bullet text:level="2" text:style-name="WW8Num7z1" loext:num-list-format="%2%.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7z1" loext:num-list-format="%3%.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7z1" loext:num-list-format="%4%.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7z1" loext:num-list-format="%5%.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7z1" loext:num-list-format="%6%.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7z1" loext:num-list-format="%7%.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7z1" loext:num-list-format="%8%.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7z1" loext:num-list-format="%9%.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8z1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8z2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8z3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8z4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8z5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8z6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8z7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8z8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">
        <style:list-level-properties text:list-level-position-and-space-mode="label-alignment">
          <style:list-level-label-alignment text:label-followed-by="listtab" text:list-tab-stop-position="1.468cm" fo:text-indent="-0.635cm" fo:margin-left="1.468cm"/>
        </style:list-level-properties>
        <style:text-properties style:font-name="Wingdings"/>
      </text:list-level-style-bullet>
      <text:list-level-style-bullet text:level="2" text:style-name="WW8Num1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738cm" fo:text-indent="-0.635cm" fo:margin-left="2.738cm"/>
        </style:list-level-properties>
        <style:text-properties style:font-name="Courier New"/>
      </text:list-level-style-bullet>
      <text:list-level-style-bullet text:level="3" text:style-name="WW8Num10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008cm" fo:text-indent="-0.635cm" fo:margin-left="4.008cm"/>
        </style:list-level-properties>
        <style:text-properties style:font-name="Wingdings"/>
      </text:list-level-style-bullet>
      <text:list-level-style-bullet text:level="4" text:style-name="WW8Num1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278cm" fo:text-indent="-0.635cm" fo:margin-left="5.278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548cm" fo:text-indent="-0.635cm" fo:margin-left="6.548cm"/>
        </style:list-level-properties>
        <style:text-properties style:font-name="Courier New"/>
      </text:list-level-style-bullet>
      <text:list-level-style-bullet text:level="6" text:style-name="WW8Num10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818cm" fo:text-indent="-0.635cm" fo:margin-left="7.818cm"/>
        </style:list-level-properties>
        <style:text-properties style:font-name="Wingdings"/>
      </text:list-level-style-bullet>
      <text:list-level-style-bullet text:level="7" text:style-name="WW8Num1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088cm" fo:text-indent="-0.635cm" fo:margin-left="9.088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358cm" fo:text-indent="-0.635cm" fo:margin-left="10.358cm"/>
        </style:list-level-properties>
        <style:text-properties style:font-name="Courier New"/>
      </text:list-level-style-bullet>
      <text:list-level-style-bullet text:level="9" text:style-name="WW8Num10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628cm" fo:text-indent="-0.635cm" fo:margin-left="11.62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">
        <style:list-level-properties text:list-level-position-and-space-mode="label-alignment">
          <style:list-level-label-alignment text:label-followed-by="listtab" text:list-tab-stop-position="1.468cm" fo:text-indent="-0.635cm" fo:margin-left="1.468cm"/>
        </style:list-level-properties>
        <style:text-properties style:font-name="Wingdings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738cm" fo:text-indent="-0.635cm" fo:margin-left="2.738cm"/>
        </style:list-level-properties>
        <style:text-properties style:font-name="Courier New"/>
      </text:list-level-style-bullet>
      <text:list-level-style-bullet text:level="3" text:style-name="WW8Num12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008cm" fo:text-indent="-0.635cm" fo:margin-left="4.008cm"/>
        </style:list-level-properties>
        <style:text-properties style:font-name="Wingdings"/>
      </text:list-level-style-bullet>
      <text:list-level-style-bullet text:level="4" text:style-name="WW8Num1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278cm" fo:text-indent="-0.635cm" fo:margin-left="5.278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548cm" fo:text-indent="-0.635cm" fo:margin-left="6.548cm"/>
        </style:list-level-properties>
        <style:text-properties style:font-name="Courier New"/>
      </text:list-level-style-bullet>
      <text:list-level-style-bullet text:level="6" text:style-name="WW8Num12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818cm" fo:text-indent="-0.635cm" fo:margin-left="7.818cm"/>
        </style:list-level-properties>
        <style:text-properties style:font-name="Wingdings"/>
      </text:list-level-style-bullet>
      <text:list-level-style-bullet text:level="7" text:style-name="WW8Num1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088cm" fo:text-indent="-0.635cm" fo:margin-left="9.088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358cm" fo:text-indent="-0.635cm" fo:margin-left="10.358cm"/>
        </style:list-level-properties>
        <style:text-properties style:font-name="Courier New"/>
      </text:list-level-style-bullet>
      <text:list-level-style-bullet text:level="9" text:style-name="WW8Num12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628cm" fo:text-indent="-0.635cm" fo:margin-left="11.62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bullet text:level="2" text:style-name="WW8Num13z1" loext:num-list-format="%2%.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3z1" loext:num-list-format="%3%.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3z1" loext:num-list-format="%4%.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3z1" loext:num-list-format="%5%.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3z1" loext:num-list-format="%6%.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3z1" loext:num-list-format="%7%.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3z1" loext:num-list-format="%8%.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3z1" loext:num-list-format="%9%.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2" text:style-name="WW8Num1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5.779cm" fo:text-indent="-0.635cm" fo:margin-left="5.779cm"/>
        </style:list-level-properties>
        <style:text-properties style:font-name="Symbol"/>
      </text:list-level-style-bullet>
      <text:list-level-style-bullet text:level="2" text:style-name="WW8Num15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874cm" fo:text-indent="-0.635cm" fo:margin-left="3.874cm"/>
        </style:list-level-properties>
        <style:text-properties style:font-name="Courier New"/>
      </text:list-level-style-bullet>
      <text:list-level-style-bullet text:level="3" text:style-name="WW8Num1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144cm" fo:text-indent="-0.635cm" fo:margin-left="5.144cm"/>
        </style:list-level-properties>
        <style:text-properties style:font-name="Wingdings"/>
      </text:list-level-style-bullet>
      <text:list-level-style-bullet text:level="4" text:style-name="WW8Num1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414cm" fo:text-indent="-0.635cm" fo:margin-left="6.414cm"/>
        </style:list-level-properties>
        <style:text-properties style:font-name="Symbol"/>
      </text:list-level-style-bullet>
      <text:list-level-style-bullet text:level="5" text:style-name="WW8Num15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684cm" fo:text-indent="-0.635cm" fo:margin-left="7.684cm"/>
        </style:list-level-properties>
        <style:text-properties style:font-name="Courier New"/>
      </text:list-level-style-bullet>
      <text:list-level-style-bullet text:level="6" text:style-name="WW8Num1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954cm" fo:text-indent="-0.635cm" fo:margin-left="8.954cm"/>
        </style:list-level-properties>
        <style:text-properties style:font-name="Wingdings"/>
      </text:list-level-style-bullet>
      <text:list-level-style-bullet text:level="7" text:style-name="WW8Num1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224cm" fo:text-indent="-0.635cm" fo:margin-left="10.224cm"/>
        </style:list-level-properties>
        <style:text-properties style:font-name="Symbol"/>
      </text:list-level-style-bullet>
      <text:list-level-style-bullet text:level="8" text:style-name="WW8Num1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494cm" fo:text-indent="-0.635cm" fo:margin-left="11.494cm"/>
        </style:list-level-properties>
        <style:text-properties style:font-name="Courier New"/>
      </text:list-level-style-bullet>
      <text:list-level-style-bullet text:level="9" text:style-name="WW8Num1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764cm" fo:text-indent="-0.635cm" fo:margin-left="12.76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3" text:style-name="WW8Num16z2" loext:num-list-format="%3%." style:num-suffix="." text:bullet-char="">
        <style:list-level-properties text:list-level-position-and-space-mode="label-alignment">
          <style:list-level-label-alignment text:label-followed-by="listtab" fo:text-indent="-0.635cm"/>
        </style:list-level-properties>
        <style:text-properties style:font-name="Wingdings"/>
      </text:list-level-style-bullet>
      <text:list-level-style-bullet text:level="4" text:style-name="WW8Num1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5" text:style-name="WW8Num16z1" loext:num-list-format="%5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6" text:style-name="WW8Num1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7" text:style-name="WW8Num1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6z1" loext:num-list-format="%8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9" text:style-name="WW8Num1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2" text:style-name="WW8Num1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2" text:style-name="WW8Num1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Body_20_Text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>
        <style:tab-stops>
          <style:tab-stop style:position="0.25cm"/>
          <style:tab-stop style:position="8.5cm" style:type="center"/>
          <style:tab-stop style:position="10.001cm"/>
          <style:tab-stop style:position="12.002cm"/>
          <style:tab-stop style:position="14.002cm"/>
          <style:tab-stop style:position="16.002cm"/>
          <style:tab-stop style:position="16.992cm"/>
          <style:tab-stop style:position="19.046cm"/>
          <style:tab-stop style:position="28.004cm"/>
          <style:tab-stop style:position="30.004cm"/>
          <style:tab-stop style:position="32.004cm"/>
          <style:tab-stop style:position="34.004cm"/>
          <style:tab-stop style:position="36.005cm"/>
        </style:tab-stops>
      </style:paragraph-properties>
      <style:text-properties fo:color="#00000a" loext:opacity="100%" style:font-name="Century Gothic" fo:font-size="8pt" fo:language="it" fo:country="IT" fo:background-color="#ffffff" style:font-name-asian="Century Gothic" style:font-size-asian="8pt" style:language-asian="it" style:country-asian="IT" style:font-name-complex="Century Gothic" style:language-complex="it" style:country-complex="IT"/>
    </style:style>
    <style:style style:name="MP2" style:family="paragraph" style:parent-style-name="Body_20_Text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>
        <style:tab-stops>
          <style:tab-stop style:position="0.25cm"/>
          <style:tab-stop style:position="8.5cm" style:type="center"/>
          <style:tab-stop style:position="10.001cm"/>
          <style:tab-stop style:position="12.002cm"/>
          <style:tab-stop style:position="14.002cm"/>
          <style:tab-stop style:position="16.002cm"/>
          <style:tab-stop style:position="16.992cm"/>
          <style:tab-stop style:position="19.046cm"/>
          <style:tab-stop style:position="28.004cm"/>
          <style:tab-stop style:position="30.004cm"/>
          <style:tab-stop style:position="32.004cm"/>
          <style:tab-stop style:position="34.004cm"/>
          <style:tab-stop style:position="36.005cm"/>
        </style:tab-stops>
      </style:paragraph-properties>
      <style:text-properties fo:color="#00000a" loext:opacity="100%" fo:font-size="6pt" fo:language="it" fo:country="IT" fo:background-color="#ffffff" style:font-size-asian="6pt" style:language-asian="it" style:country-asian="IT" style:language-complex="it" style:country-complex="IT"/>
    </style:style>
    <style:style style:name="MP3" style:family="paragraph" style:parent-style-name="Standard">
      <style:paragraph-properties fo:text-align="center" style:justify-single-word="false">
        <style:tab-stops>
          <style:tab-stop style:position="1.588cm"/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6.992cm"/>
          <style:tab-stop style:position="19.046cm"/>
          <style:tab-stop style:position="26.003cm"/>
          <style:tab-stop style:position="26.263cm"/>
        </style:tab-stops>
      </style:paragraph-properties>
      <style:text-properties fo:color="#00000a" loext:opacity="100%" style:font-name="Century Gothic" fo:font-size="8pt" fo:language="it" fo:country="IT" fo:background-color="#ffffff" style:font-name-asian="Century Gothic" style:font-size-asian="8pt" style:language-asian="it" style:country-asian="IT" style:font-name-complex="Century Gothic" style:language-complex="it" style:country-complex="IT"/>
    </style:style>
    <style:style style:name="MT1" style:family="text">
      <style:text-properties fo:color="#00000a" loext:opacity="100%" style:font-name="Century Gothic" fo:font-size="8pt" fo:language="it" fo:country="IT" style:font-name-asian="Century Gothic" style:font-size-asian="8pt" style:font-name-complex="Century Gothic" style:language-complex="it" style:country-complex="IT"/>
    </style:style>
    <style:page-layout style:name="Mpm1">
      <style:page-layout-properties fo:page-width="21.001cm" fo:page-height="29.7cm" style:num-format="1" style:print-orientation="portrait" fo:margin-top="1.501cm" fo:margin-bottom="1.561cm" fo:margin-left="1.801cm" fo:margin-right="1.8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401cm" fo:margin-bottom="1.27cm" fo:margin-left="1.801cm" fo:margin-right="1.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31cm" fo:margin-left="0cm" fo:margin-right="0cm" fo:margin-top="0.03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/></text:p>
      </style:footer>
    </style:master-page>
    <style:master-page style:name="Converti_20_1" style:display-name="Converti 1" style:page-layout-name="Mpm2" draw:style-name="Mdp1">
      <style:footer>
        <text:p text:style-name="MP2"/>
        <text:p text:style-name="MP3"><text:span text:style-name="MT1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</dc:title>
    <meta:initial-creator>pbarelli</meta:initial-creator>
    <meta:creation-date>2019-10-14T16:28:00</meta:creation-date>
    <dc:date>2025-02-14T08:12:00.278000000</dc:date>
    <meta:print-date>2019-10-14T10:01:00</meta:print-date>
    <meta:editing-cycles>4</meta:editing-cycles>
    <meta:generator>LibreOffice/24.8.4.2$Windows_X86_64 LibreOffice_project/bb3cfa12c7b1bf994ecc5649a80400d06cd71002</meta:generator>
    <meta:editing-duration>PT1M48S</meta:editing-duration>
    <meta:document-statistic meta:table-count="0" meta:image-count="0" meta:object-count="0" meta:page-count="3" meta:paragraph-count="53" meta:word-count="674" meta:character-count="4670" meta:non-whitespace-character-count="3929"/>
  </office:meta>
</office:document-meta>
</file>